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где_качать_дистрибутив_linux"/>&lt;a name="top"&gt;&lt;/a&gt;</text:span></text:p>
      <text:h text:style-name="Heading_20_1" text:outline-level="1"><text:bookmark-start text:name="__RefHeading___где_качать_дистрибутив_linux_1"/><text:bookmark-start text:name="где_качать_дистрибутив_linux"/>Где качать дистрибутив linux<text:bookmark-end text:name="__RefHeading___где_качать_дистрибутив_linux_1"/><text:bookmark-end text:name="где_качать_дистрибутив_linux"/></text:h>
      <text:p text:style-name="Text_20_body"><text:a xlink:type="simple" xlink:href="http://wiki.mihanik.net/doku.php?id=операционные_системы:linux:где_качать_дистрибутив_linux&amp;do=export_pdf" text:style-name="Internet_20_link" text:visited-style-name="Visited_20_Internet_20_Link">Экспорт в PDF </text:a> </text:p>
      <text:p text:style-name="Text_20_body">Дата создания: 2022/06/14 07:2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твет_2"/><text:bookmark-start text:name="ответ"/>Ответ.<text:bookmark-end text:name="__RefHeading___ответ_2"/><text:bookmark-end text:name="ответ"/></text:h>
      <text:p text:style-name="Text_20_body">Существует множество различных дистрибутивов Linux, поэтому существует 2 (два) варианта получения нужного именно вам дистрибутива.</text:p>
      <text:h text:style-name="Heading_20_3" text:outline-level="3"><text:bookmark-start text:name="__RefHeading___вариант_1_3"/><text:bookmark-start text:name="вариант_1"/>Вариант 1.<text:bookmark-end text:name="__RefHeading___вариант_1_3"/><text:bookmark-end text:name="вариант_1"/></text:h>
      <text:p text:style-name="Text_20_body">На официальном сайте нужной вам версии Linux.</text:p>
      <text:h text:style-name="Heading_20_3" text:outline-level="3"><text:bookmark-start text:name="__RefHeading___вариант_2_4"/><text:bookmark-start text:name="вариант_2"/>Вариант 2.<text:bookmark-end text:name="__RefHeading___вариант_2_4"/><text:bookmark-end text:name="вариант_2"/></text:h>
      <text:p text:style-name="Text_20_body">Самые популярные версии Linux можно скачать из репозитория <text:span text:style-name="Strong_20_Emphasis">Яндекса</text:span>.</text:p>
      <text:p text:style-name="Text_20_body">Адрес репозитория: <text:a xlink:type="simple" xlink:href="https://mirror.yandex.ru/" text:style-name="Internet_20_link" text:visited-style-name="Visited_20_Internet_20_Link">https://mirror.yandex.ru/</text:a></text:p>
      <text:list text:style-name="Numbering_20_1" text:continue-numbering="false">
        <text:list-item>
          <text:p text:style-name="Numbering_20_1_Content_First"> Centos 7 - <text:a xlink:type="simple" xlink:href="https://mirror.yandex.ru/centos/7/isos/x86_64/" text:style-name="Internet_20_link" text:visited-style-name="Visited_20_Internet_20_Link">https://mirror.yandex.ru/centos/7/isos/x86_64/</text:a></text:p>
        </text:list-item>
        <text:list-item>
          <text:p text:style-name="Numbering_20_1_Content"> Centos 8 Stream - <text:a xlink:type="simple" xlink:href="https://mirror.yandex.ru/centos/8-stream/isos/x86_64/" text:style-name="Internet_20_link" text:visited-style-name="Visited_20_Internet_20_Link">https://mirror.yandex.ru/centos/8-stream/isos/x86_64/</text:a></text:p>
        </text:list-item>
        <text:list-item>
          <text:p text:style-name="Numbering_20_1_Content"> Fedora 39 Workstation - <text:a xlink:type="simple" xlink:href="https://mirror.yandex.ru/fedora/linux/releases/39/Workstation/x86_64/iso/" text:style-name="Internet_20_link" text:visited-style-name="Visited_20_Internet_20_Link">https://mirror.yandex.ru/fedora/linux/releases/39/Workstation/x86_64/iso/</text:a></text:p>
        </text:list-item>
        <text:list-item>
          <text:p text:style-name="Numbering_20_1_Content_Last"> Fedora 39 Server - <text:a xlink:type="simple" xlink:href="https://mirror.yandex.ru/fedora/linux/releases/39/Server/x86_64/iso/" text:style-name="Internet_20_link" text:visited-style-name="Visited_20_Internet_20_Link">https://mirror.yandex.ru/fedora/linux/releases/39/Server/x86_64/iso/</text:a></text:p>
        </text:list-item>
      </text:list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где_качать_дистрибутив_linux</dc:title>
  </office:meta>
</office:document-meta>
</file>