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кулинария:тесто_для_пирожков"/>&lt;a name="top"&gt;&lt;/a&gt;</text:span></text:p>
      <text:h text:style-name="Heading_20_1" text:outline-level="1"><text:bookmark-start text:name="__RefHeading___тесто_для_пирожков_1"/><text:bookmark-start text:name="тесто_для_пирожков"/>Тесто для пирожков<text:bookmark-end text:name="__RefHeading___тесто_для_пирожков_1"/><text:bookmark-end text:name="тесто_для_пирожков"/></text:h>
      <text:p text:style-name="Text_20_body"><text:a xlink:type="simple" xlink:href="http://wiki.mihanik.net/doku.php?id=кулинария:тесто_для_пирожков&amp;do=export_pdf" text:style-name="Internet_20_link" text:visited-style-name="Visited_20_Internet_20_Link"> Экспорт в PDF </text:a> </text:p>
      <text:p text:style-name="Text_20_body">Дата создания: 2022/04/19 17:19 (C) mihanik</text:p>
      <text:p text:style-name="Text_20_body"><text:span text:style-name="Source_20_Text">&lt;a href='javascript:history.back();'&gt;&lt;img src=/lib/exe/fetch.php/level_up.png height=35 width=50&gt;&lt;/a&gt;</text:span></text:p>
      <text:list text:style-name="List_20_1" text:continue-numbering="false">
        <text:list-item>
          <text:p text:style-name="List_20_1_Content_First"> 2 СТ. ТЕПЛОЙ ВОДЫ,</text:p>
        </text:list-item>
        <text:list-item>
          <text:p text:style-name="List_20_1_Content"> 2 ЯЙЦА,</text:p>
        </text:list-item>
        <text:list-item>
          <text:p text:style-name="List_20_1_Content"> 2 СТОЛОВЫЕ ЛОЖКИ САХАРА,</text:p>
        </text:list-item>
        <text:list-item>
          <text:p text:style-name="List_20_1_Content"> 1 НЕПОЛНАЯ СТ.ЛОЖКА СОЛИ,</text:p>
        </text:list-item>
        <text:list-item>
          <text:p text:style-name="List_20_1_Content"> 1 ПАЧКА СУХИХ ДРОЖЖЕЙ ( 11 ГРАММОВ),</text:p>
        </text:list-item>
        <text:list-item>
          <text:p text:style-name="List_20_1_Content"> 0,5 СТАКАНА РАСТИТЕЛЬНОГО МАСЛА,</text:p>
        </text:list-item>
        <text:list-item>
          <text:p text:style-name="List_20_1_Content_Last"> МУКИ 800-900 ГРАММ.</text:p>
        </text:list-item>
      </text:list>
      <text:p text:style-name="Text_20_body">ЗАМЕШИВАЕМ И НА СОРОК МИНУТ В ХОЛОДИЛЬНИК.</text:p>
      <text:p text:style-name="Text_20_body">(Можно завести с вечера и убрать в холодильник!!! И затем использовать когда у Вас есть время!!!)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кулинария:тесто_для_пирожков</dc:title>
  </office:meta>
</office:document-meta>
</file>