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дисковая_система:flash-disks:виртуальная_флешка"/>&lt;a name="top"&gt;&lt;/a&gt;</text:span></text:p>
      <text:h text:style-name="Heading_20_1" text:outline-level="1"><text:bookmark-start text:name="__RefHeading___виртуальная_флешка_1"/><text:bookmark-start text:name="виртуальная_флешка"/>Виртуальная флешка<text:bookmark-end text:name="__RefHeading___виртуальная_флешка_1"/><text:bookmark-end text:name="виртуальная_флешка"/></text:h>
      <text:p text:style-name="Text_20_body"><text:a xlink:type="simple" xlink:href="http://wiki.mihanik.net/doku.php?id=оборудование:дисковая_система:flash-disks:виртуальная_флешка&amp;do=export_pdf" text:style-name="Internet_20_link" text:visited-style-name="Visited_20_Internet_20_Link"> Экспорт в PDF </text:a> </text:p>
      <text:p text:style-name="Text_20_body">Дата создания: 2024/10/11 09:2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Есть ПК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ужна на ПК виртуальная флешка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<text:a xlink:type="simple" xlink:href="http://www.ltr-data.se/opencode.html/#ImDisk" text:style-name="Internet_20_link" text:visited-style-name="Visited_20_Internet_20_Link">http://www.ltr-data.se/opencode.html/#ImDisk</text:a>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pc.ru/articles/sozdanie-virtualnoj-fleshki-usb-flesh-nakopitelya-v-windows?ysclid=m24i1eg64f73209925" text:style-name="Internet_20_link" text:visited-style-name="Visited_20_Internet_20_Link">https://pc.ru/articles/sozdanie-virtualnoj-fleshki-usb-flesh-nakopitelya-v-windows?ysclid=m24i1eg64f73209925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дисковая_система:flash-disks:виртуальная_флешка</dc:title>
  </office:meta>
</office:document-meta>
</file>