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дисковая_система:ssd:некоторые_параметры_smart_ssd-дисков"/>&lt;a name="top"&gt;&lt;/a&gt;</text:span></text:p>
      <text:h text:style-name="Heading_20_1" text:outline-level="1"><text:bookmark-start text:name="__RefHeading___некоторые_параметры_smart_ssd-дисков_1"/><text:bookmark-start text:name="некоторые_параметры_smart_ssd-дисков"/>Некоторые параметры SMART SSD-дисков<text:bookmark-end text:name="__RefHeading___некоторые_параметры_smart_ssd-дисков_1"/><text:bookmark-end text:name="некоторые_параметры_smart_ssd-дисков"/></text:h>
      <text:p text:style-name="Text_20_body"><text:a xlink:type="simple" xlink:href="http://wiki.mihanik.net/doku.php?id=оборудование:дисковая_система:ssd:некоторые_параметры_smart_ssd-дисков&amp;do=export_pdf" text:style-name="Internet_20_link" text:visited-style-name="Visited_20_Internet_20_Link"> Экспорт в PDF </text:a> </text:p>
      <text:p text:style-name="Text_20_body">Дата создания: 2024/05/08 04:49 (C) mihanik</text:p>
      <text:p text:style-name="Text_20_body"><text:span text:style-name="Source_20_Text">&lt;a href='javascript:history.back();'&gt;&lt;img src=/lib/exe/fetch.php/level_up.png height=35 width=50&gt;&lt;/a&gt;</text:span></text:p>
      <text:list text:style-name="List_20_1" text:continue-numbering="false">
        <text:list-item>
          <text:p text:style-name="List_20_1_Content_First"> <text:span text:style-name="Strong_20_Emphasis">Critical Warning</text:span> - критические ошибки в работе накопителя (от отображаемого значения определяется характер сбоя).</text:p>
        </text:list-item>
        <text:list-item>
          <text:p text:style-name="List_20_1_Content"> <text:span text:style-name="Strong_20_Emphasis">Composite Temperature</text:span> - текущая температура твердотельного накопителя.</text:p>
        </text:list-item>
        <text:list-item>
          <text:p text:style-name="List_20_1_Content"> <text:span text:style-name="Strong_20_Emphasis">Available Spare</text:span> - текущий оставшийся объем резервной области, используемой для подмены вышедших из строя ячеек памяти (обычно это значение: 64).</text:p>
        </text:list-item>
        <text:list-item>
          <text:p text:style-name="List_20_1_Content"> <text:span text:style-name="Strong_20_Emphasis">Available Spare Threshold</text:span> - это значение параметра Available Spare, по достижении которого состояние накопителя считается критическим.</text:p>
        </text:list-item>
        <text:list-item>
          <text:p text:style-name="List_20_1_Content"> <text:span text:style-name="Strong_20_Emphasis">Percentage Used</text:span> - уровень износа накопителя в процентах (%).</text:p>
        </text:list-item>
        <text:list-item>
          <text:p text:style-name="List_20_1_Content"> <text:span text:style-name="Strong_20_Emphasis">Data Units Read</text:span> - количество прочитанных с массива флеш-памяти блоков данных (один блок соответствует 512 байт данных).</text:p>
        </text:list-item>
        <text:list-item>
          <text:p text:style-name="List_20_1_Content"> <text:span text:style-name="Strong_20_Emphasis">Data Units Written</text:span> - количество записанных на массив флеш-памяти блоков данных (один блок соответствует 512 байт данных).</text:p>
        </text:list-item>
        <text:list-item>
          <text:p text:style-name="List_20_1_Content"> <text:span text:style-name="Strong_20_Emphasis">Host Read Commands</text:span> - количество выполненных по интерфейсу операций чтения данных (изменение на единицу соответствует 1 Мбайт данных).</text:p>
        </text:list-item>
        <text:list-item>
          <text:p text:style-name="List_20_1_Content"> <text:span text:style-name="Strong_20_Emphasis">Host Write Commands</text:span> - количество выполненных по интерфейсу операций записи данных (изменение на единицу соответствует 1 Мбайт данных).</text:p>
        </text:list-item>
        <text:list-item>
          <text:p text:style-name="List_20_1_Content"> <text:span text:style-name="Strong_20_Emphasis">Controller Busy Time</text:span> - время в минутах, в течение которого контроллер был занят обслуживанием запросов со стороны системы.</text:p>
        </text:list-item>
        <text:list-item>
          <text:p text:style-name="List_20_1_Content"> <text:span text:style-name="Strong_20_Emphasis">Power Cicles (0B)</text:span> - количества циклов включения/выключения: 35.</text:p>
        </text:list-item>
        <text:list-item>
          <text:p text:style-name="List_20_1_Content"> <text:span text:style-name="Strong_20_Emphasis">Power On Hours (0C)</text:span> - учет наработанного времени, в нашем случае это 15 часов.</text:p>
        </text:list-item>
        <text:list-item>
          <text:p text:style-name="List_20_1_Content"> <text:span text:style-name="Strong_20_Emphasis">Unsafe Shutdowns (0D)</text:span> - количество небезопасных отключений питания: 22.</text:p>
        </text:list-item>
        <text:list-item>
          <text:p text:style-name="List_20_1_Content"> <text:span text:style-name="Strong_20_Emphasis">Media and Data Integrity Errors (0E)</text:span> - количество ошибок целостности данных.</text:p>
        </text:list-item>
        <text:list-item>
          <text:p text:style-name="List_20_1_Content_Last"> <text:span text:style-name="Strong_20_Emphasis">Number of Error Information Log Entries (0F)</text:span> - количество ошибок целостности данных.</text:p>
        </text:list-item>
      </text:list>
      <text:h text:style-name="Heading_20_4" text:outline-level="4"><text:bookmark-start text:name="__RefHeading___источники_2"/><text:bookmark-start text:name="источники"/>Источники:<text:bookmark-end text:name="__RefHeading___источники_2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://www.efxi.ru/more/intel_ssd_600p_smart.html" text:style-name="Internet_20_link" text:visited-style-name="Visited_20_Internet_20_Link">http://www.efxi.ru/more/intel_ssd_600p_smart.html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дисковая_система:ssd:некоторые_параметры_smart_ssd-дисков</dc:title>
  </office:meta>
</office:document-meta>
</file>