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  <manifest:file-entry manifest:media-type="image/gif" manifest:full-path="Pictures/bcb9728d59b40c659f2dfae83719eaf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рверное_оборудование:raid-контроллеры:lsi:мониторинг_дисков_под_lsi_sas1068e_контроллером"/>&lt;a name="top"&gt;&lt;/a&gt;</text:span></text:p>
      <text:h text:style-name="Heading_20_1" text:outline-level="1"><text:bookmark-start text:name="__RefHeading___мониторинг_дисков_под_lsi_sas1068e_контроллером_1"/><text:bookmark-start text:name="мониторинг_дисков_под_lsi_sas1068e_контроллером"/>Мониторинг дисков под LSI SAS1068E контроллером<text:bookmark-end text:name="__RefHeading___мониторинг_дисков_под_lsi_sas1068e_контроллером_1"/><text:bookmark-end text:name="мониторинг_дисков_под_lsi_sas1068e_контроллером"/></text:h>
      <text:p text:style-name="Text_20_body"><text:a xlink:type="simple" xlink:href="http://wiki.mihanik.net/doku.php?id=оборудование:серверное_оборудование:raid-контроллеры:lsi:мониторинг_дисков_под_lsi_sas1068e_контроллером&amp;do=export_pdf" text:style-name="Internet_20_link" text:visited-style-name="Visited_20_Internet_20_Link"> Экспорт в PDF </text:a> </text:p>
      <text:p text:style-name="Text_20_body">Дата создания: 2023/04/07 13:4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Сервер с контроллером LSI</text:p>
        </text:list-item>
        <text:list-item>
          <text:p text:style-name="List_20_1_Content_Last"> Созданы RAID-массивы из HDD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ist_20_1_Content_First"> Контролировать состояние HDD, которые находятся «за контроллером»</text:p>
        </text:list-item>
        <text:list-item>
          <text:p text:style-name="List_20_1_Content_Last"> Контролировать состояние RAID-массивов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АЖНО!!! Описываем случай, когда на сервере установлена <text:span text:style-name="Strong_20_Emphasis">ОС Centos 7</text:span>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Устанавливаем утилиту <text:span text:style-name="Strong_20_Emphasis">mpt-status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Страница утилиты в интернете: <text:a xlink:type="simple" xlink:href="http://sven.stormbind.net/mpt-status-rhel/" text:style-name="Internet_20_link" text:visited-style-name="Visited_20_Internet_20_Link">http://sven.stormbind.net/mpt-status-rhel/</text:a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2">yum</text:span> <text:span text:style-name="highlight_re5">-y</text:span> <text:span text:style-name="highlight_kw2">install</text:span> http:<text:span text:style-name="highlight_sy0">//</text:span>sven.stormbind.net<text:span text:style-name="highlight_sy0">/</text:span>mpt-status-rhel<text:span text:style-name="highlight_sy0">/</text:span>mpt-status-1.2.0-<text:span text:style-name="highlight_nu0">4</text:span>.el7.centos.x86_64.rpm</text:p>
          </table:table-cell>
        </table:table-row>
      </table:table>
      <text:p text:style-name="Text_20_body">Для нормальной работы утилиты нужно добавить модуль ядра в автозагрузку.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modprobe mptctl<text:line-break/><text:span text:style-name="highlight_kw3">echo</text:span> mptctl <text:span text:style-name="highlight_sy0">&gt;&gt;</text:span> <text:span text:style-name="highlight_sy0">/</text:span>etc<text:span text:style-name="highlight_sy0">/</text:span>modules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Устанавливаем утилиту <text:span text:style-name="Strong_20_Emphasis">lsiutil</text:span>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curl <text:span text:style-name="highlight_re5">-s</text:span> https:<text:span text:style-name="highlight_sy0">//</text:span>packagecloud.io<text:span text:style-name="highlight_sy0">/</text:span>install<text:span text:style-name="highlight_sy0">/</text:span>repositories<text:span text:style-name="highlight_sy0">/</text:span>s_mcleod<text:span text:style-name="highlight_sy0">/</text:span>centos7<text:span text:style-name="highlight_sy0">/</text:span>script.rpm.sh <text:span text:style-name="highlight_sy0">|</text:span> <text:span text:style-name="highlight_kw2">bash</text:span><text:line-break/><text:span text:style-name="highlight_kw2">yum install</text:span> lsiutil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Начинаем изучать дисковую подсистему.</text:p>
      <text:p text:style-name="Text_20_body">Узнаём сколько в системе физических дисков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co0"># lshw -c disk</text:span><text:line-break/><text:s text:c="2"/><text:span text:style-name="highlight_sy0">*</text:span>-disk:<text:span text:style-name="highlight_nu0">0</text:span> UNCLAIMED<text:s text:c="8"/><text:line-break/><text:s text:c="7"/>description: ATA Disk<text:line-break/><text:s text:c="7"/>product: ST31000524NS<text:line-break/><text:s text:c="7"/>physical id: 0.0.0<text:line-break/><text:s text:c="7"/>bus info: scsi<text:span text:style-name="highlight_sy0">@</text:span>6:0.0.0<text:line-break/><text:s text:c="7"/>version: SN12<text:line-break/><text:s text:c="7"/>serial: 9WK5E831<text:line-break/><text:s text:c="7"/>capacity: 931GiB <text:span text:style-name="highlight_br0">(</text:span>1TB<text:span text:style-name="highlight_br0">)</text:span><text:line-break/><text:s text:c="7"/>capabilities: 15000rpm<text:line-break/><text:s text:c="7"/>configuration: <text:span text:style-name="highlight_re2">ansiversion</text:span>=<text:span text:style-name="highlight_nu0">5</text:span><text:line-break/><text:s text:c="2"/><text:span text:style-name="highlight_sy0">*</text:span>-disk:<text:span text:style-name="highlight_nu0">1</text:span> UNCLAIMED<text:line-break/><text:s text:c="7"/>description: ATA Disk<text:line-break/><text:s text:c="7"/>product: ST31000524NS<text:line-break/><text:s text:c="7"/>physical id: 0.1.0<text:line-break/><text:s text:c="7"/>bus info: scsi<text:span text:style-name="highlight_sy0">@</text:span>6:0.1.0<text:line-break/><text:s text:c="7"/>version: SN12<text:line-break/><text:s text:c="7"/>serial: 9WK5CCH6<text:line-break/><text:s text:c="7"/>capacity: 931GiB <text:span text:style-name="highlight_br0">(</text:span>1TB<text:span text:style-name="highlight_br0">)</text:span><text:line-break/><text:s text:c="7"/>capabilities: 15000rpm<text:line-break/><text:s text:c="7"/>configuration: <text:span text:style-name="highlight_re2">ansiversion</text:span>=<text:span text:style-name="highlight_nu0">5</text:span><text:line-break/><text:s text:c="2"/><text:span text:style-name="highlight_sy0">*</text:span>-disk:<text:span text:style-name="highlight_nu0">2</text:span> UNCLAIMED<text:line-break/><text:s text:c="7"/>description: ATA Disk<text:line-break/><text:s text:c="7"/>product: ST31000524NS<text:line-break/><text:s text:c="7"/>physical id: 0.2.0<text:line-break/><text:s text:c="7"/>bus info: scsi<text:span text:style-name="highlight_sy0">@</text:span>6:0.2.0<text:line-break/><text:s text:c="7"/>version: SN12<text:line-break/><text:s text:c="7"/>serial: 9WK5E7KA<text:line-break/><text:s text:c="7"/>capacity: 931GiB <text:span text:style-name="highlight_br0">(</text:span>1TB<text:span text:style-name="highlight_br0">)</text:span><text:line-break/><text:s text:c="7"/>capabilities: 15000rpm<text:line-break/><text:s text:c="7"/>configuration: <text:span text:style-name="highlight_re2">ansiversion</text:span>=<text:span text:style-name="highlight_nu0">5</text:span><text:line-break/><text:s text:c="2"/><text:span text:style-name="highlight_sy0">*</text:span>-disk:<text:span text:style-name="highlight_nu0">3</text:span> UNCLAIMED<text:line-break/><text:s text:c="7"/>description: ATA Disk<text:line-break/><text:s text:c="7"/>product: ST31000524NS<text:line-break/><text:s text:c="7"/>physical id: 0.3.0<text:line-break/><text:s text:c="7"/>bus info: scsi<text:span text:style-name="highlight_sy0">@</text:span>6:0.3.0<text:line-break/><text:s text:c="7"/>version: SN12<text:line-break/><text:s text:c="7"/>serial: 9WK5E547<text:line-break/><text:s text:c="7"/>capacity: 931GiB <text:span text:style-name="highlight_br0">(</text:span>1TB<text:span text:style-name="highlight_br0">)</text:span><text:line-break/><text:s text:c="7"/>capabilities: 15000rpm<text:line-break/><text:s text:c="7"/>configuration: <text:span text:style-name="highlight_re2">ansiversion</text:span>=<text:span text:style-name="highlight_nu0">5</text:span><text:line-break/><text:s text:c="2"/><text:span text:style-name="highlight_sy0">*</text:span>-disk:<text:span text:style-name="highlight_nu0">4</text:span><text:line-break/><text:s text:c="7"/>description: SCSI Disk<text:line-break/><text:s text:c="7"/>product: Logical Volume<text:line-break/><text:s text:c="7"/>vendor: LSILOGIC<text:line-break/><text:s text:c="7"/>physical id: 1.2.0<text:line-break/><text:s text:c="7"/>bus info: scsi<text:span text:style-name="highlight_sy0">@</text:span>6:1.2.0<text:line-break/><text:s text:c="7"/>logical name: <text:span text:style-name="highlight_sy0">/</text:span>dev<text:span text:style-name="highlight_sy0">/</text:span>sda<text:line-break/><text:s text:c="7"/>version: <text:span text:style-name="highlight_nu0">3000</text:span><text:line-break/><text:s text:c="7"/>size: 931GiB <text:span text:style-name="highlight_br0">(</text:span>999GB<text:span text:style-name="highlight_br0">)</text:span><text:line-break/><text:s text:c="7"/>capacity: 931GiB <text:span text:style-name="highlight_br0">(</text:span>999GB<text:span text:style-name="highlight_br0">)</text:span><text:line-break/><text:s text:c="7"/>capabilities: 15000rpm partitioned partitioned:dos<text:line-break/><text:s text:c="7"/>configuration: <text:span text:style-name="highlight_re2">ansiversion</text:span>=<text:span text:style-name="highlight_nu0">2</text:span> <text:span text:style-name="highlight_re2">logicalsectorsize</text:span>=<text:span text:style-name="highlight_nu0">512</text:span> <text:span text:style-name="highlight_re2">sectorsize</text:span>=<text:span text:style-name="highlight_nu0">512</text:span> <text:span text:style-name="highlight_re2">signature</text:span>=000c7b95<text:line-break/><text:s text:c="2"/><text:span text:style-name="highlight_sy0">*</text:span>-disk:<text:span text:style-name="highlight_nu0">5</text:span><text:line-break/><text:s text:c="7"/>description: SCSI Disk<text:line-break/><text:s text:c="7"/>product: Logical Volume<text:line-break/><text:s text:c="7"/>vendor: LSILOGIC<text:line-break/><text:s text:c="7"/>physical id: 1.0.0<text:line-break/><text:s text:c="7"/>bus info: scsi<text:span text:style-name="highlight_sy0">@</text:span>6:1.0.0<text:line-break/><text:s text:c="7"/>logical name: <text:span text:style-name="highlight_sy0">/</text:span>dev<text:span text:style-name="highlight_sy0">/</text:span>sdb<text:line-break/><text:s text:c="7"/>version: <text:span text:style-name="highlight_nu0">3000</text:span><text:line-break/><text:s text:c="7"/>size: 931GiB <text:span text:style-name="highlight_br0">(</text:span>999GB<text:span text:style-name="highlight_br0">)</text:span><text:line-break/><text:s text:c="7"/>capacity: 931GiB <text:span text:style-name="highlight_br0">(</text:span>999GB<text:span text:style-name="highlight_br0">)</text:span><text:line-break/><text:s text:c="7"/>capabilities: 15000rpm partitioned partitioned:dos<text:line-break/><text:s text:c="7"/>configuration: <text:span text:style-name="highlight_re2">ansiversion</text:span>=<text:span text:style-name="highlight_nu0">2</text:span> <text:span text:style-name="highlight_re2">logicalsectorsize</text:span>=<text:span text:style-name="highlight_nu0">512</text:span> <text:span text:style-name="highlight_re2">sectorsize</text:span>=<text:span text:style-name="highlight_nu0">512</text:span> <text:span text:style-name="highlight_re2">signature</text:span>=000650dc</text:p>
          </table:table-cell>
        </table:table-row>
      </table:table>
      <text:p text:style-name="Text_20_body">Здесь видно, что у нас 4 (четыре) физических диска и 2 (два) логических диска.</text:p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Уточним модель установленного контроллера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<text:span text:style-name="highlight_kw2">lspci</text:span> <text:span text:style-name="highlight_sy0">|</text:span> <text:span text:style-name="highlight_kw2">grep</text:span> controller <text:span text:style-name="highlight_sy0">|</text:span> <text:span text:style-name="highlight_kw2">grep</text:span> <text:span text:style-name="highlight_re5">-i</text:span> scsi<text:line-break/>04:<text:span text:style-name="highlight_nu0">00.0</text:span> SCSI storage controller: Broadcom <text:span text:style-name="highlight_sy0">/</text:span> LSI SAS1068E PCI-Express Fusion-MPT SAS <text:span text:style-name="highlight_br0">(</text:span><text:span text:style-name="highlight_kw2">rev</text:span> 08<text:span text:style-name="highlight_br0">)</text:span></text:p>
          </table:table-cell>
        </table:table-row>
      </table:table>
      <text:p text:style-name="Text_20_body">Видим, что у нас контроллер <text:span text:style-name="Strong_20_Emphasis">LSI SAS1068E</text:span>.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Просканируем оборудование на наличие контроллеров.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mpt-status <text:span text:style-name="highlight_re5">-p</text:span><text:line-break/>Checking <text:span text:style-name="highlight_kw1">for</text:span> SCSI ID:<text:span text:style-name="highlight_nu0">0</text:span><text:line-break/>Found SCSI <text:span text:style-name="highlight_re2">id</text:span>=<text:span text:style-name="highlight_nu0">0</text:span>, use <text:span text:style-name="highlight_st_h">''</text:span>mpt-status <text:span text:style-name="highlight_re5">-i</text:span> <text:span text:style-name="highlight_nu0">0</text:span><text:span text:style-name="highlight_sy0">``</text:span> to get <text:span text:style-name="highlight_kw2">more</text:span> information.</text:p>
          </table:table-cell>
        </table:table-row>
      </table:table>
      <text:p text:style-name="Text_20_body">Найден один контроллер <text:span text:style-name="Strong_20_Emphasis">SCSI ID:0</text:span></text:p>
      <text:p text:style-name="Text_20_body">Статья в работе... Допишу позже... Может быть... <draw:frame draw:style-name="media" draw:name="2" text:anchor-type="as-char" draw:z-index="2" svg:width="0.396875cm" svg:height="0.396875cm"><draw:image xlink:href="Pictures/bcb9728d59b40c659f2dfae83719eaf7.gif" xlink:type="simple" xlink:show="embed" xlink:actuate="onLoad"/></draw:frame></text:p>
      <text:h text:style-name="Heading_20_3" text:outline-level="3"><text:bookmark-start text:name="__RefHeading___источники_10"/><text:bookmark-start text:name="источники"/>Источники<text:bookmark-end text:name="__RefHeading___источники_10"/><text:bookmark-end text:name="источники"/></text:h>
      <text:list text:style-name="List_20_1" text:continue-numbering="false">
        <text:list-item>
          <text:p text:style-name="List_20_1_Content_First"> <text:a xlink:type="simple" xlink:href="http://sysadm.pp.ua/linux/monitoring-systems/fusion-mptraid-monitoring.html?ysclid=lg6fqim030614311720" text:style-name="Internet_20_link" text:visited-style-name="Visited_20_Internet_20_Link">http://sysadm.pp.ua/linux/monitoring-systems/fusion-mptraid-monitoring.html?ysclid=lg6fqim030614311720</text:a></text:p>
        </text:list-item>
        <text:list-item>
          <text:p text:style-name="List_20_1_Content"> <text:a xlink:type="simple" xlink:href="http://sven.stormbind.net/mpt-status-rhel/" text:style-name="Internet_20_link" text:visited-style-name="Visited_20_Internet_20_Link">http://sven.stormbind.net/mpt-status-rhel/</text:a></text:p>
        </text:list-item>
        <text:list-item>
          <text:p text:style-name="List_20_1_Content_Last"> <text:a xlink:type="simple" xlink:href="https://packagecloud.io/s_mcleod/centos7/packages/el/7/lsiutil-1.70-1.x86_64.rpm" text:style-name="Internet_20_link" text:visited-style-name="Visited_20_Internet_20_Link">https://packagecloud.io/s_mcleod/centos7/packages/el/7/lsiutil-1.70-1.x86_64.rpm</text:a></text:p>
        </text:list-item>
      </text:list>
      <text:p text:style-name="Text_20_body">⇑ Наверх ⇑</text:p>
      <table:table table:style-name="PluginODTAutoStyle_Table_23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4">
            <text:p text:style-name="PluginODTAutoStyle_Paragraph_25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1" style:family="text">
      <style:text-properties fo:color="#b1b100" fo:padding="0" fo:padding-top="0" fo:padding-bottom="0" fo:padding-right="0" fo:padding-left="0" fo:font-family="Consolas" fo:font-size="10pt" fo:border="0pt none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рверное_оборудование:raid-контроллеры:lsi:мониторинг_дисков_под_lsi_sas1068e_контроллером</dc:title>
  </office:meta>
</office:document-meta>
</file>