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fo:padding="0.3cm" fo:border="0.002cm solid #000000"/>
    </style:style>
    <style:style style:name="PluginODTAutoStyle_Paragraph_11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сетевое_оборудование:mikrotik:mikrotik_на_виртуальном_сервере"/>&lt;a name="top"&gt;&lt;/a&gt;</text:span></text:p>
      <text:h text:style-name="Heading_20_1" text:outline-level="1"><text:bookmark-start text:name="__RefHeading___mikrotik_на_виртуальном_сервере_1"/><text:bookmark-start text:name="mikrotik_на_виртуальном_сервере"/>Mikrotik на виртуальном сервере<text:bookmark-end text:name="__RefHeading___mikrotik_на_виртуальном_сервере_1"/><text:bookmark-end text:name="mikrotik_на_виртуальном_сервере"/></text:h>
      <text:p text:style-name="Text_20_body"><text:a xlink:type="simple" xlink:href="http://wiki.mihanik.net/doku.php?id=оборудование:сетевое_оборудование:mikrotik:mikrotik_на_виртуальном_сервере&amp;do=export_pdf" text:style-name="Internet_20_link" text:visited-style-name="Visited_20_Internet_20_Link">Экспорт в PDF </text:a> </text:p>
      <text:p text:style-name="Text_20_body">Дата создания: 2022/04/19 17:5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Скачиваем и устанавливаем образ MikroTik CHR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wget</text:span> https:<text:span text:style-name="highlight_sy0">//</text:span>download.mikrotik.com<text:span text:style-name="highlight_sy0">/</text:span>routeros<text:span text:style-name="highlight_sy0">/</text:span>6.48.1<text:span text:style-name="highlight_sy0">/</text:span>chr-6.48.1.img.zip <text:span text:style-name="highlight_re5">-O</text:span> chr.img.zip<text:line-break/><text:span text:style-name="highlight_kw3">echo</text:span> u <text:span text:style-name="highlight_sy0">&gt;</text:span> <text:span text:style-name="highlight_sy0">/</text:span>proc<text:span text:style-name="highlight_sy0">/</text:span>sysrq-trigger <text:span text:style-name="highlight_sy0">&amp;&amp;</text:span> <text:span text:style-name="highlight_kw2">gunzip</text:span> <text:span text:style-name="highlight_re5">-c</text:span> chr.img.zip <text:span text:style-name="highlight_sy0">|</text:span> <text:span text:style-name="highlight_kw2">dd</text:span> <text:span text:style-name="highlight_re2">of</text:span>=<text:span text:style-name="highlight_sy0">/</text:span>dev<text:span text:style-name="highlight_sy0">/</text:span>vda</text:p>
          </table:table-cell>
        </table:table-row>
      </table:table>
      <text:p text:style-name="Text_20_body">Через VMmanager перезагружаем виртуальную машину. Спустя минуту, через тот же VMmanager подключаемся по VNC к машине. Если все сделали правильно, видим приглашение MikroTik.</text:p>
      <text:p text:style-name="Text_20_body">Входим под admin без пароля. Первым делом устанавливаем пароль для admin, т.к. скорее всего вас сразу же начнут атаковать подбором пароля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y0">/</text:span>user <text:span text:style-name="highlight_kw1">set</text:span> admin <text:span text:style-name="highlight_re2">password</text:span>=Ваш Пароль</text:p>
          </table:table-cell>
        </table:table-row>
      </table:table>
      <text:p text:style-name="Text_20_body">Настраиваем сеть. Параметры подключения можно увидеть в настройках виртуальной машины в разделе «ip адреса»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y0">/</text:span><text:span text:style-name="highlight_kw2">ip</text:span> address add <text:span text:style-name="highlight_re2">interface</text:span>=ether1 <text:span text:style-name="highlight_re2">address</text:span>=<text:span text:style-name="highlight_nu0">95.182</text:span>.XX.XX<text:span text:style-name="highlight_sy0">/</text:span><text:span text:style-name="highlight_nu0">24</text:span> <text:span text:style-name="highlight_sy0">/</text:span><text:span text:style-name="highlight_kw2">ip route</text:span> add <text:span text:style-name="highlight_re2">gateway</text:span>=<text:span text:style-name="highlight_nu0">95.182</text:span>.XX.1 <text:span text:style-name="highlight_sy0">&lt;/</text:span>konsole<text:span text:style-name="highlight_sy0">&gt;</text:span></text:p>
          </table:table-cell>
        </table:table-row>
      </table:table>
      <text:p text:style-name="Text_20_body">Далее подключаемся через Winbox и наслаждаемся.</text:p>
      <text:p text:style-name="Text_20_body"> Наверх </text:p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fo:padding="0.3cm" fo:border="0.002cm solid #000000"/>
    </style:style>
    <style:style style:name="PluginODTAutoStyle_Paragraph_11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сетевое_оборудование:mikrotik:mikrotik_на_виртуальном_сервере</dc:title>
  </office:meta>
</office:document-meta>
</file>