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дискреционное_управление_доступом:утилиты_для_просмотра_прав_доступа"/>&lt;a name="top"&gt;&lt;/a&gt;</text:span></text:p>
      <text:h text:style-name="Heading_20_1" text:outline-level="1"><text:bookmark-start text:name="__RefHeading___утилиты_для_просмотра_прав_доступа_1"/><text:bookmark-start text:name="утилиты_для_просмотра_прав_доступа"/>Утилиты для просмотра прав доступа<text:bookmark-end text:name="__RefHeading___утилиты_для_просмотра_прав_доступа_1"/><text:bookmark-end text:name="утилиты_для_просмотра_прав_доступа"/></text:h>
      <text:p text:style-name="Text_20_body"><text:a xlink:type="simple" xlink:href="http://wiki.mihanik.net/doku.php?id=операционные_системы:linux:дискреционное_управление_доступом:утилиты_для_просмотра_прав_доступа&amp;do=export_pdf" text:style-name="Internet_20_link" text:visited-style-name="Visited_20_Internet_20_Link"> Экспорт в PDF </text:a> </text:p>
      <text:p text:style-name="Text_20_body">Дата создания: 2025/07/13 09:2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stat_2"/><text:bookmark-start text:name="stat"/>stat<text:bookmark-end text:name="__RefHeading___stat_2"/><text:bookmark-end text:name="stat"/></text:h>
      <text:p text:style-name="Preformatted_20_Text">Использование: stat [ПАРАМЕТР]… ФАЙЛ…<text:line-break/>Отображает состояние файла или файловой системы.<text:line-break/><text:line-break/>Аргументы, обязательные для длинных параметров, обязательны и для коротких.<text:line-break/><text:s text:c="2"/>-L, --dereference<text:s text:c="5"/>следовать по ссылкам<text:line-break/><text:s text:c="2"/>-f, --file-system<text:s text:c="5"/>показать состояние файловой системы, а не файла<text:line-break/><text:s text:c="6"/>--cached=РЕЖИМ<text:s text:c="4"/>задать, как использовать кэшированные атрибуты;<text:line-break/><text:s text:c="24"/>полезно для удалённых файловых систем.<text:line-break/><text:s text:c="24"/>Про РЕЖИМ смотрите далее<text:line-break/><text:s text:c="2"/>-c<text:s text:c="2"/>--format=ФОРМАТ<text:s text:c="3"/>использовать указанный ФОРМАТ, а не принимаемый по<text:line-break/><text:s text:c="24"/>умолчанию; вставлять символ новой строки после<text:line-break/><text:s text:c="24"/>каждого использования ФОРМАТА<text:line-break/><text:s text:c="6"/>--printf=FORMAT<text:s text:c="3"/>как --format, но интерпретировать экранирующие<text:line-break/><text:s text:c="24"/>последовательности и не выводить символ новой строки<text:line-break/><text:s text:c="24"/>в конце; если вам нужен символ новой строки,<text:line-break/><text:s text:c="24"/>вставьте в ФОРМАТ \n<text:line-break/><text:s text:c="2"/>-t, --terse<text:s text:c="11"/>выводить информацию в компактной форме<text:line-break/><text:s text:c="6"/>--help<text:s text:c="5"/>показать эту справку и выйти<text:line-break/><text:s text:c="6"/>--version<text:s text:c="2"/>показать информацию о версии и выйти<text:line-break/><text:line-break/>Аргумент --cached РЕЖИМ может быть равен: always, never или default.<text:line-break/>при «always» кэшированные атрибуты используются, если доступны; при<text:line-break/>«never» атрибуты синхронизируются с самыми новыми; при<text:line-break/>«default» выбор остаётся за используемой файловой системой.<text:line-break/></text:p>
      <text:p text:style-name="Text_20_body">The valid format sequences for files (without --file-system):</text:p>
      <text:p text:style-name="Preformatted_20_Text"><text:s text:c="2"/>%a<text:s text:c="3"/>permission bits in octal (see '#' and '0' printf flags)<text:line-break/><text:s text:c="2"/>%A<text:s text:c="3"/>permission bits and file type in human readable form<text:line-break/><text:s text:c="2"/>%b<text:s text:c="3"/>number of blocks allocated (see %B)<text:line-break/><text:s text:c="2"/>%B<text:s text:c="3"/>the size in bytes of each block reported by %b<text:line-break/><text:s text:c="2"/>%C<text:s text:c="3"/>SELinux security context string<text:line-break/><text:s text:c="2"/>%d<text:s text:c="3"/>номер устройства, десятичный формат (st_dev)<text:line-break/><text:s text:c="2"/>%D<text:s text:c="3"/>номер устройства, шестнадцатеричный формат (st_dev)<text:line-break/><text:s text:c="2"/>%Hd<text:s text:c="2"/>основной номер устройства, десятичный формат<text:line-break/><text:s text:c="2"/>%Ld<text:s text:c="2"/>второстепенный номер устройства, десятичный формат<text:line-break/><text:s text:c="2"/>%f<text:s text:c="3"/>номер низкоуровневого режима, шестнадцатеричный формат<text:line-break/><text:s text:c="2"/>%F<text:s text:c="3"/>тип файла<text:line-break/><text:s text:c="2"/>%g<text:s text:c="3"/>ID группы-владельца<text:line-break/><text:s text:c="2"/>%G<text:s text:c="3"/>имя группы-владельца<text:line-break/><text:s text:c="2"/>%h<text:s text:c="3"/>количество жёстких ссылок<text:line-break/><text:s text:c="2"/>%i<text:s text:c="3"/>количество инод<text:line-break/><text:s text:c="2"/>%m<text:s text:c="3"/>точка монтирования<text:line-break/><text:s text:c="2"/>%n<text:s text:c="3"/>имя файла<text:line-break/><text:s text:c="2"/>%N<text:s text:c="3"/>экранированное имя файла, символьная ссылка разыменовывается<text:line-break/><text:s text:c="2"/>%o<text:s text:c="3"/>оптимальный размер блока ввода/вывода<text:line-break/><text:s text:c="2"/>%s<text:s text:c="3"/>полный размер в байтах<text:line-break/><text:s text:c="2"/>%r<text:s text:c="3"/>тип устройства, десятичный формат (st_rdev)<text:line-break/><text:s text:c="2"/>%R<text:s text:c="3"/>тип устройства, шестнадцатеричный формат (st_rdev)<text:line-break/><text:s text:c="2"/>%Hr<text:s text:c="2"/>основной тип устройства, десятичный формат<text:line-break/><text:s text:c="7"/>(для специальных файлов символьных/блочных устройств)<text:line-break/><text:s text:c="2"/>%Lr<text:s text:c="2"/>второстепенный тип устройства, десятичный формат<text:line-break/><text:s text:c="7"/>(для специальных файлов символьных/блочных устройств)<text:line-break/><text:s text:c="2"/>%t<text:s text:c="3"/>основной тип устройства, шестнадцатеричный формат<text:line-break/><text:s text:c="8"/>(для специальных файлов символьных/блочных устройств)<text:line-break/><text:s text:c="2"/>%T<text:s text:c="3"/>второстепенный тип устройства, шестнадцатеричный формат<text:line-break/><text:s text:c="7"/>(для специальных файлов символьных/блочных устройств)<text:line-break/><text:s text:c="2"/>%u<text:s text:c="3"/>ID пользователя-владельца<text:line-break/><text:s text:c="2"/>%U<text:s text:c="3"/>имя пользователя-владельца<text:line-break/><text:s text:c="2"/>%w<text:s text:c="3"/>время создания файла; - , если неизвестно<text:line-break/><text:s text:c="2"/>%W<text:s text:c="3"/>время создания файла в секундах с начала Эпохи; 0, если неизвестно<text:line-break/><text:s text:c="2"/>%x<text:s text:c="3"/>время последнего доступа<text:line-break/><text:s text:c="2"/>%X<text:s text:c="3"/>время последнего доступа в секундах с начала Эпохи<text:line-break/><text:s text:c="2"/>%y<text:s text:c="3"/>время последней модификации данных<text:line-break/><text:s text:c="2"/>%Y<text:s text:c="3"/>время последней модификации данных в секундах с начала Эпохи<text:line-break/><text:s text:c="2"/>%z<text:s text:c="3"/>время последнего изменения состояния, в понятном человеку виде<text:line-break/><text:s text:c="2"/>%Z<text:s text:c="3"/>время последнего изменения состояния в секундах с начала Эпохи<text:line-break/><text:line-break/>Допустимые форматные последовательности для файловых систем:<text:line-break/><text:line-break/><text:s text:c="2"/>%a<text:s text:c="3"/>количество свободных блоков, доступных для обычного пользователя<text:line-break/><text:s text:c="2"/>%b<text:s text:c="3"/>общее количество блоков данных в файловой системе<text:line-break/><text:s text:c="2"/>%c<text:s text:c="3"/>общее количество файловых инод в файловой системе<text:line-break/><text:s text:c="2"/>%d<text:s text:c="3"/>количество свободных файловых инод в файловой системе<text:line-break/><text:s text:c="2"/>%f<text:s text:c="3"/>количество свободных блоков в файловой системе<text:line-break/><text:s text:c="2"/>%i<text:s text:c="3"/>идентификатор файловой системы, шестнадцатеричный<text:line-break/><text:s text:c="2"/>%l<text:s text:c="3"/>максимальная длина имени файла<text:line-break/><text:s text:c="2"/>%n<text:s text:c="3"/>имя файла<text:line-break/><text:s text:c="2"/>%s<text:s text:c="3"/>размер блока (для быстрейшей передачи)<text:line-break/><text:s text:c="2"/>%S<text:s text:c="3"/>фундаментальный размер блока (для подсчета блоков)<text:line-break/><text:s text:c="2"/>%t<text:s text:c="3"/>тип файловой системы, шестнадцатеричный<text:line-break/><text:s text:c="2"/>%T<text:s text:c="3"/>тип файловой системы в понятном для человека виде<text:line-break/><text:line-break/>Значение --terse эквивалентно следующему ФОРМАТУ:<text:line-break/><text:s text:c="4"/>%n %s %b %f %u %g %D %i %h %t %T %X %Y %Z %W %o %C<text:line-break/>Значение --terse --file-system эквивалентно следующему ФОРМАТУ:<text:line-break/><text:s text:c="4"/>%n %i %l %t %s %S %b %f %a %c %d<text:line-break/><text:line-break/>Your shell may have its own version of stat, which usually supersedes<text:line-break/>the version described here.<text:s text:c="2"/>Please refer to your shell's documentation<text:line-break/>for details about the options it supports.<text:line-break/><text:line-break/>Страница справки по GNU coreutils: &lt;https://www.gnu.org/software/coreutils/&gt;<text:line-break/>Об ошибках в переводе сообщений сообщайте по адресу &lt;https://translationproject.org/team/ru.html&gt;<text:line-break/>Полная документация: &lt;https://www.gnu.org/software/coreutils/stat&gt;<text:line-break/>или доступная локально: info '(coreutils) stat invocation'<text:line-break/></text:p>
      <text:p text:style-name="Text_20_body">Примеры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tat</text:span> <text:span text:style-name="highlight_sy0">/</text:span>home<text:span text:style-name="highlight_sy0">/</text:span>mihanik<text:span text:style-name="highlight_sy0">/</text:span></text:p>
          </table:table-cell>
        </table:table-row>
      </table:table>
      <text:p text:style-name="Preformatted_20_Text">mihanik@MYHOMEPC:~$ stat /home/mihanik/<text:line-break/><text:s text:c="2"/>Файл: /home/mihanik/<text:line-break/><text:s text:c="2"/>Размер: 8192<text:s text:c="6"/><text:tab/>Блоков: 24<text:s text:c="9"/>Блок В/В: 4096<text:s text:c="3"/>каталог<text:line-break/>Устройство: 259/5<text:tab/>Инода: 539987665<text:s text:c="3"/>Ссылки: 56<text:line-break/>Доступ: (0777/drwxrwxrwx)<text:s text:c="2"/>Uid: ( 1000/ mihanik)<text:s text:c="3"/>Gid: ( 1000/ mihanik)<text:line-break/>Доступ:<text:s text:c="8"/>2025-07-13 07:48:22.997551773 +0300<text:line-break/>Модифицирован: 2025-07-13 12:45:02.229233955 +0300<text:line-break/>Изменён:<text:s text:c="7"/>2025-07-13 12:45:02.229233955 +0300<text:line-break/>Создан:<text:s text:c="8"/>2023-02-08 20:31:29.709874667 +0300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tat</text:span> ~<text:span text:style-name="highlight_sy0">/</text:span>test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4">mihanik@MYHOMEPC:~$ </text:span><text:span text:style-name="highlight_kw2">stat</text:span> ~<text:span text:style-name="highlight_sy0">/</text:span>test.txt<text:line-break/><text:s text:c="2"/>Файл: <text:span text:style-name="highlight_sy0">/</text:span>home<text:span text:style-name="highlight_sy0">/</text:span>mihanik<text:span text:style-name="highlight_sy0">/</text:span>test.txt<text:line-break/><text:s text:c="2"/>Размер: <text:span text:style-name="highlight_nu0">0</text:span><text:s text:c="9"/><text:tab/>Блоков: <text:span text:style-name="highlight_nu0">0</text:span><text:s text:c="10"/>Блок В<text:span text:style-name="highlight_sy0">/</text:span>В: <text:span text:style-name="highlight_nu0">4096</text:span><text:s text:c="3"/>пустой обычный файл<text:line-break/>Устройство: <text:span text:style-name="highlight_nu0">259</text:span><text:span text:style-name="highlight_sy0">/</text:span><text:span text:style-name="highlight_nu0">5</text:span><text:tab/>Инода: <text:span text:style-name="highlight_nu0">540689948</text:span><text:s text:c="3"/>Ссылки: <text:span text:style-name="highlight_nu0">1</text:span><text:line-break/>Доступ: <text:span text:style-name="highlight_br0">(</text:span>0644<text:span text:style-name="highlight_sy0">/</text:span>-rw-r--r--<text:span text:style-name="highlight_br0">)</text:span><text:s text:c="2"/>Uid: <text:span text:style-name="highlight_br0">(</text:span> <text:span text:style-name="highlight_nu0">1000</text:span><text:span text:style-name="highlight_sy0">/</text:span> mihanik<text:span text:style-name="highlight_br0">)</text:span><text:s text:c="3"/>Gid: <text:span text:style-name="highlight_br0">(</text:span> <text:span text:style-name="highlight_nu0">1000</text:span><text:span text:style-name="highlight_sy0">/</text:span> mihanik<text:span text:style-name="highlight_br0">)</text:span><text:line-break/>Доступ:<text:s text:c="8"/><text:span text:style-name="highlight_nu0">2025</text:span>-07-<text:span text:style-name="highlight_nu0">13</text:span> <text:span text:style-name="highlight_nu0">12</text:span>:<text:span text:style-name="highlight_nu0">54</text:span>:<text:span text:style-name="highlight_nu0">31.347760020</text:span> +0300<text:line-break/>Модифицирован: <text:span text:style-name="highlight_nu0">2025</text:span>-07-<text:span text:style-name="highlight_nu0">13</text:span> <text:span text:style-name="highlight_nu0">12</text:span>:<text:span text:style-name="highlight_nu0">54</text:span>:<text:span text:style-name="highlight_nu0">31.347760020</text:span> +0300<text:line-break/>Изменён:<text:s text:c="7"/><text:span text:style-name="highlight_nu0">2025</text:span>-07-<text:span text:style-name="highlight_nu0">13</text:span> <text:span text:style-name="highlight_nu0">12</text:span>:<text:span text:style-name="highlight_nu0">54</text:span>:<text:span text:style-name="highlight_nu0">31.347760020</text:span> +0300<text:line-break/>Создан:<text:s text:c="8"/><text:span text:style-name="highlight_nu0">2025</text:span>-07-<text:span text:style-name="highlight_nu0">13</text:span> <text:span text:style-name="highlight_nu0">12</text:span>:<text:span text:style-name="highlight_nu0">54</text:span>:<text:span text:style-name="highlight_nu0">31.347760020</text:span> +0300</text:p>
          </table:table-cell>
        </table:table-row>
      </table:table>
      <text:h text:style-name="Heading_20_2" text:outline-level="2"><text:bookmark-start text:name="__RefHeading___ls_3"/><text:bookmark-start text:name="ls"/>ls<text:bookmark-end text:name="__RefHeading___ls_3"/><text:bookmark-end text:name="ls"/></text:h>
      <text:p text:style-name="Text_20_body"><text:span text:style-name="Strong_20_Emphasis">Вывести права на каталог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ls</text:span> <text:span text:style-name="highlight_re5">-ld</text:span> имя_каталога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4">mihanik@MYHOMEPC:~$ </text:span><text:span text:style-name="highlight_kw2">ls</text:span> <text:span text:style-name="highlight_re5">-ld</text:span> <text:span text:style-name="highlight_sy0">/</text:span>home<text:span text:style-name="highlight_sy0">/</text:span>mihanik<text:span text:style-name="highlight_sy0">/</text:span><text:line-break/>drwxrwxrwx. <text:span text:style-name="highlight_nu0">56</text:span> mihanik mihanik <text:span text:style-name="highlight_nu0">8192</text:span> июл <text:span text:style-name="highlight_nu0">13</text:span> <text:span text:style-name="highlight_nu0">12</text:span>:<text:span text:style-name="highlight_nu0">54</text:span> <text:span text:style-name="highlight_sy0">/</text:span>home<text:span text:style-name="highlight_sy0">/</text:span>mihanik<text:span text:style-name="highlight_sy0">/</text:span></text:p>
          </table:table-cell>
        </table:table-row>
      </table:table>
      <text:p text:style-name="Text_20_body"><text:span text:style-name="Strong_20_Emphasis">Вывести права на файл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ls</text:span> <text:span text:style-name="highlight_re5">-l</text:span> имя_файла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4">mihanik@MYHOMEPC:~$ </text:span><text:span text:style-name="highlight_kw2">ls</text:span> <text:span text:style-name="highlight_re5">-l</text:span> ~<text:span text:style-name="highlight_sy0">/</text:span>test.txt <text:line-break/><text:span text:style-name="highlight_re5">-rw-r--r--</text:span> <text:span text:style-name="highlight_nu0">1</text:span> mihanik mihanik <text:span text:style-name="highlight_nu0">0</text:span> июл <text:span text:style-name="highlight_nu0">13</text:span> <text:span text:style-name="highlight_nu0">12</text:span>:<text:span text:style-name="highlight_nu0">54</text:span> <text:span text:style-name="highlight_sy0">/</text:span>home<text:span text:style-name="highlight_sy0">/</text:span>mihanik<text:span text:style-name="highlight_sy0">/</text:span>test.txt</text:p>
          </table:table-cell>
        </table:table-row>
      </table:table>
      <text:p text:style-name="Text_20_body">⇑ Наверх ⇑</text:p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дискреционное_управление_доступом:утилиты_для_просмотра_прав_доступа</dc:title>
  </office:meta>
</office:document-meta>
</file>