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как_при_помощи_wget_вывести_файл_в_консоль"/>&lt;a name="top"&gt;&lt;/a&gt;</text:span></text:p>
      <text:h text:style-name="Heading_20_1" text:outline-level="1"><text:bookmark-start text:name="__RefHeading___как_при_помощи_wget_вывести_файл_в_консоль_1"/><text:bookmark-start text:name="как_при_помощи_wget_вывести_файл_в_консоль"/>Как при помощи wget вывести файл в консоль<text:bookmark-end text:name="__RefHeading___как_при_помощи_wget_вывести_файл_в_консоль_1"/><text:bookmark-end text:name="как_при_помощи_wget_вывести_файл_в_консоль"/></text:h>
      <text:p text:style-name="Text_20_body"><text:a xlink:type="simple" xlink:href="http://wiki.mihanik.net/doku.php?id=операционные_системы:linux:как_при_помощи_wget_вывести_файл_в_консоль&amp;do=export_pdf" text:style-name="Internet_20_link" text:visited-style-name="Visited_20_Internet_20_Link"> Экспорт в PDF </text:a> </text:p>
      <text:p text:style-name="Text_20_body">Дата создания: 2022/06/15 05:50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Ответ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wget</text:span> google.ru <text:span text:style-name="highlight_re5">-q</text:span> <text:span text:style-name="highlight_re5">-O</text:span> -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Strong_20_Emphasis">-q</text:span> (--quiet) — тихий режим, чтобы не валить в консоль процесс загрузки.<text:line-break/>
<text:span text:style-name="Strong_20_Emphasis">-O</text:span> (--output-document) — указывает файл, в который будет осуществляться вывод. Соответственно, просто «-» — вывод в stdout.
</text:p>
          </table:table-cell>
        </table:table-row>
      </table:table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как_при_помощи_wget_вывести_файл_в_консоль</dc:title>
  </office:meta>
</office:document-meta>
</file>