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как_сменить_основной_редактор_используемый_в_терминале"/>&lt;a name="top"&gt;&lt;/a&gt;</text:span></text:p>
      <text:h text:style-name="Heading_20_1" text:outline-level="1"><text:bookmark-start text:name="__RefHeading___как_сменить_основной_редактор_используемый_в_терминале_linux_1"/><text:bookmark-start text:name="как_сменить_основной_редактор_используемый_в_терминале_linux"/>Как сменить основной редактор, используемый в терминале Linux<text:bookmark-end text:name="__RefHeading___как_сменить_основной_редактор_используемый_в_терминале_linux_1"/><text:bookmark-end text:name="как_сменить_основной_редактор_используемый_в_терминале_linux"/></text:h>
      <text:p text:style-name="Text_20_body"><text:a xlink:type="simple" xlink:href="http://wiki.mihanik.net/doku.php?id=операционные_системы:linux:как_сменить_основной_редактор_используемый_в_терминале&amp;do=export_pdf" text:style-name="Internet_20_link" text:visited-style-name="Visited_20_Internet_20_Link">Экспорт в PDF </text:a> </text:p>
      <text:p text:style-name="Text_20_body">Дата создания: 2023/02/04 04:51 (C) mihanik</text:p>
      <text:p text:style-name="Text_20_body"><text:span text:style-name="Source_20_Text">&lt;a href='javascript:history.back();'&gt;&lt;img src=/lib/exe/fetch.php/level_up.png height=35 width=50&gt;&lt;/a&gt;</text:span></text:p>
      <text:p text:style-name="Text_20_body">Мне не нравится использовать в терминале редакторы типа <text:span text:style-name="Strong_20_Emphasis">vi</text:span>, <text:span text:style-name="Strong_20_Emphasis">vim</text:span>, <text:span text:style-name="Strong_20_Emphasis">nano</text:span> и прочие. Мне нравится использовать <text:span text:style-name="Strong_20_Emphasis">mceditor</text:span>, поэтому при работе у клиентов для временного назначения редактора <text:span text:style-name="Strong_20_Emphasis">mcedit</text:span> я обычно подаю команду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3">export</text:span> <text:span text:style-name="highlight_re2">EDITOR</text:span>=mcedit</text:p>
          </table:table-cell>
        </table:table-row>
      </table:table>
      <text:p text:style-name="Text_20_body">А у себя на машине я сделал <text:span text:style-name="Strong_20_Emphasis">mcedit</text:span> радактором по-умолчанию на постоянной основе, для этого в конец файла <text:span text:style-name="Strong_20_Emphasis">/etc/bashrc</text:span> добавил строку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3">export</text:span> <text:span text:style-name="highlight_re2">EDITOR</text:span>=<text:span text:style-name="highlight_sy0">/</text:span>usr<text:span text:style-name="highlight_sy0">/</text:span>bin<text:span text:style-name="highlight_sy0">/</text:span>mcedit</text:p>
          </table:table-cell>
        </table:table-row>
      </table:table>
      <table:table table:style-name="PluginODTAutoStyle_Table_5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6">
            <text:p text:style-name="PluginODTAutoStyle_Paragraph_7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Даже <text:span text:style-name="Strong_20_Emphasis">crontab</text:span> теперь будет использовать по-умолчанию <text:span text:style-name="Strong_20_Emphasis">mcedit</text:span></text:p>
          </table:table-cell>
        </table:table-row>
      </table:table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<text:span text:style-name="Strong_20_Emphasis">Замечание</text:span>.<text:line-break/>Если настройку нужно сделать только для себя, то строчку нужно добавить в файл <text:span text:style-name="Strong_20_Emphasis">~/.bash_profile</text:span></text:p>
          </table:table-cell>
        </table:table-row>
      </table:table>
      <text:p text:style-name="Text_20_body"> Наверх </text:p>
      <table:table table:style-name="PluginODTAutoStyle_Table_15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6">
            <text:p text:style-name="PluginODTAutoStyle_Paragraph_17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paragraph-properties fo:text-align="justify"/>
      <style:table-cell-properties fo:padding="0.3cm" fo:border="0.002cm solid #000000"/>
    </style:style>
    <style:style style:name="PluginODTAutoStyle_Paragraph_9" style:family="paragraph">
      <style:paragraph-properties fo:text-align="justify"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paragraph-properties fo:text-align="justify"/>
      <style:table-cell-properties fo:padding="0.3cm" fo:border="0.002cm solid #000000"/>
    </style:style>
    <style:style style:name="PluginODTAutoStyle_Paragraph_14" style:family="paragraph">
      <style:paragraph-properties fo:text-align="justify"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paragraph-properties fo:text-align="justify"/>
      <style:table-cell-properties fo:padding="0.3cm" fo:border="0.002cm solid #000000"/>
    </style:style>
    <style:style style:name="PluginODTAutoStyle_Paragraph_19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как_сменить_основной_редактор_используемый_в_терминале</dc:title>
  </office:meta>
</office:document-meta>
</file>