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очистить_кеш_службы_sssd"/>&lt;a name="top"&gt;&lt;/a&gt;</text:span></text:p>
      <text:h text:style-name="Heading_20_1" text:outline-level="1"><text:bookmark-start text:name="__RefHeading___очистить_кеш_службы_sssd_1"/><text:bookmark-start text:name="очистить_кеш_службы_sssd"/>Очистить кеш службы SSSD<text:bookmark-end text:name="__RefHeading___очистить_кеш_службы_sssd_1"/><text:bookmark-end text:name="очистить_кеш_службы_sssd"/></text:h>
      <text:p text:style-name="Text_20_body"><text:a xlink:type="simple" xlink:href="http://wiki.mihanik.net/doku.php?id=операционные_системы:linux:очистить_кеш_службы_sssd&amp;do=export_pdf" text:style-name="Internet_20_link" text:visited-style-name="Visited_20_Internet_20_Link"> Экспорт в PDF </text:a> </text:p>
      <text:p text:style-name="Text_20_body">Дата создания: 2025/07/05 16:5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ри создании/удалении/изменения пользователя возникают ошибки, в описании которых упоминается кеш SSS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SSD (System Security Services Daemon) - это демон, обеспечивающий доступ к идентификационным и аутентификационным провайдерам. Кэш SSSD - это локальный хранилище, в котором хранятся результаты запросов к удаленным идентификационным провайдерам, таким как LDAP, FreeIPA или Active Directory.</text:p>
          </table:table-cell>
        </table:table-row>
      </table:table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Избавиться от этих ошибок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Основная идея: останавливаем службу SSSD, переключаемся на root, чистим каталог, запускаем службу SSSD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systemctl stop sssd<text:line-break/><text:span text:style-name="highlight_kw2">rm</text:span> <text:span text:style-name="highlight_re5">-f</text:span> <text:span text:style-name="highlight_sy0">/</text:span>var<text:span text:style-name="highlight_sy0">/</text:span>lib<text:span text:style-name="highlight_sy0">/</text:span>sss<text:span text:style-name="highlight_sy0">/</text:span>db<text:span text:style-name="highlight_sy0">/*</text:span>.<text:span text:style-name="highlight_sy0">*</text:span><text:line-break/>systemctl start sssd</text:p>
          </table:table-cell>
        </table:table-row>
      </table:table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itdraft.ru/2024/09/17/resheno-clear-cache-sssd/?ysclid=mcortkvrzd598287774" text:style-name="Internet_20_link" text:visited-style-name="Visited_20_Internet_20_Link">https://itdraft.ru/2024/09/17/resheno-clear-cache-sssd/?ysclid=mcortkvrzd598287774</text:a></text:p>
        </text:list-item>
      </text:list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очистить_кеш_службы_sssd</dc:title>
  </office:meta>
</office:document-meta>
</file>