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принудительная_перезагрузка_linux_через_sysrq"/>&lt;a name="top"&gt;&lt;/a&gt;</text:span></text:p>
      <text:h text:style-name="Heading_20_1" text:outline-level="1"><text:bookmark-start text:name="__RefHeading___принудительная_перезагрузка_linux_через_sysrq_1"/><text:bookmark-start text:name="принудительная_перезагрузка_linux_через_sysrq"/>Принудительная перезагрузка Linux через SysRQ<text:bookmark-end text:name="__RefHeading___принудительная_перезагрузка_linux_через_sysrq_1"/><text:bookmark-end text:name="принудительная_перезагрузка_linux_через_sysrq"/></text:h>
      <text:p text:style-name="Text_20_body"><text:a xlink:type="simple" xlink:href="http://wiki.mihanik.net/doku.php?id=операционные_системы:linux:принудительная_перезагрузка_linux_через_sysrq&amp;do=export_pdf" text:style-name="Internet_20_link" text:visited-style-name="Visited_20_Internet_20_Link"> Экспорт в PDF </text:a> </text:p>
      <text:p text:style-name="Text_20_body">Дата создания: 2024/06/13 05:48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ПК под управлением Linux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ПК нужно перезагрузить принудительно, т.к. обычная перезагрузка по каким-то причинам может привести к зависанию ПК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От имени суперпользователя <text:span text:style-name="Strong_20_Emphasis">root</text:span> подаём команды</text:p>
      <text:p text:style-name="Preformatted_20_Text">echo 1 &gt; /proc/sys/kernel/sysrq<text:line-break/>echo b &gt; /proc/sysrq-trigger</text:p>
      <text:p text:style-name="Text_20_body">Аналогичная команда выключения:</text:p>
      <text:p text:style-name="Preformatted_20_Text">echo 1 &gt; /proc/sys/kernel/sysrq<text:line-break/>echo o &gt; /proc/sysrq-trigger</text:p>
      <text:h text:style-name="Heading_20_2" text:outline-level="2"><text:bookmark-start text:name="__RefHeading___источники_5"/><text:bookmark-start text:name="источники"/>Источники<text:bookmark-end text:name="__RefHeading___источники_5"/><text:bookmark-end text:name="источники"/></text:h>
      <text:list text:style-name="List_20_1" text:continue-numbering="false">
        <text:list-item>
          <text:p text:style-name="List_20_1_Content_First"> <text:a xlink:type="simple" xlink:href="https://www.kernel.org/doc/html/latest/admin-guide/sysrq.html" text:style-name="Internet_20_link" text:visited-style-name="Visited_20_Internet_20_Link">https://www.kernel.org/doc/html/latest/admin-guide/sysrq.html</text:a></text:p>
        </text:list-item>
        <text:list-item>
          <text:p text:style-name="List_20_1_Content_Last"> <text:a xlink:type="simple" xlink:href="https://www.opennet.ru/tips/1578_linux_boot_reboot_sysrq.shtml" text:style-name="Internet_20_link" text:visited-style-name="Visited_20_Internet_20_Link">https://www.opennet.ru/tips/1578_linux_boot_reboot_sysrq.shtml</text:a></text:p>
        </text:list-item>
      </text:list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принудительная_перезагрузка_linux_через_sysrq</dc:title>
  </office:meta>
</office:document-meta>
</file>