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gif" manifest:full-path="Pictures/bcb9728d59b40c659f2dfae83719eaf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4" style:family="text">
      <style:text-properties fo:color="#cc0000" fo:font-style="italic" fo:padding="0" fo:padding-top="0" fo:padding-bottom="0" fo:padding-right="0" fo:padding-left="0" fo:font-family="Consolas" fo:font-size="10pt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проблема_при_установке_ssh_соединения_-_no_matching_host_key_type_found"/>&lt;a name="top"&gt;&lt;/a&gt;</text:span></text:p>
      <text:h text:style-name="Heading_20_1" text:outline-level="1"><text:bookmark-start text:name="__RefHeading___проблема_при_установке_ssh_соединения_-_no_matching_host_key_type_found_1"/><text:bookmark-start text:name="проблема_при_установке_ssh_соединения_-_no_matching_host_key_type_found"/>Проблема при установке ssh соединения - no matching host key type found<text:bookmark-end text:name="__RefHeading___проблема_при_установке_ssh_соединения_-_no_matching_host_key_type_found_1"/><text:bookmark-end text:name="проблема_при_установке_ssh_соединения_-_no_matching_host_key_type_found"/></text:h>
      <text:p text:style-name="Text_20_body"><text:a xlink:type="simple" xlink:href="http://wiki.mihanik.net/doku.php?id=операционные_системы:linux:проблема_при_установке_ssh_соединения_-_no_matching_host_key_type_found&amp;do=export_pdf" text:style-name="Internet_20_link" text:visited-style-name="Visited_20_Internet_20_Link">Экспорт в PDF </text:a> </text:p>
      <text:p text:style-name="Text_20_body">Дата создания: 2022/07/14 14:36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:<text:bookmark-end text:name="__RefHeading___дано_2"/><text:bookmark-end text:name="дано"/></text:h>
      <text:p text:style-name="Text_20_body">При подключении к серверу по ssh вы получаете сообщение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nable to negotiate with 10.10.10.10 port <text:span text:style-name="highlight_nu0">22</text:span>: no matching host key <text:span text:style-name="highlight_kw3">type</text:span> found. Their offer: ssh-rsa,ssh-dss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се IP-адреса и фамилии изменены. Все совпадения являются случайными. <draw:frame draw:style-name="media" draw:name="1" text:anchor-type="as-char" draw:z-index="1" svg:width="0.396875cm" svg:height="0.396875cm"><draw:image xlink:href="Pictures/bcb9728d59b40c659f2dfae83719eaf7.gif" xlink:type="simple" xlink:show="embed" xlink:actuate="onLoad"/></draw:frame> </text:p>
          </table:table-cell>
        </table:table-row>
      </table:table>
      <text:p text:style-name="Text_20_body">Скорее всего это происходит когда вы подключаетесь с «современной ОС» к «старенькой ОС».</text:p>
      <text:h text:style-name="Heading_20_2" text:outline-level="2"><text:bookmark-start text:name="__RefHeading___надо_3"/><text:bookmark-start text:name="надо"/>Надо:<text:bookmark-end text:name="__RefHeading___надо_3"/><text:bookmark-end text:name="надо"/></text:h>
      <text:p text:style-name="Text_20_body">Подключиться к удалённому серверу по SSH.</text:p>
      <text:h text:style-name="Heading_20_2" text:outline-level="2"><text:bookmark-start text:name="__RefHeading___решение_4"/><text:bookmark-start text:name="решение"/>Решение:<text:bookmark-end text:name="__RefHeading___решение_4"/><text:bookmark-end text:name="решение"/></text:h>
      <text:p text:style-name="Text_20_body">На компьютере <text:span text:style-name="Strong_20_Emphasis">с которого подключаетесь</text:span> нужно отредактировать настройки ssh (<text:span text:style-name="Strong_20_Emphasis">/etc/ssh/ssh_config</text:span>)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mcedit <text:span text:style-name="highlight_sy0">/</text:span>etc<text:span text:style-name="highlight_sy0">/</text:span>ssh<text:span text:style-name="highlight_sy0">/</text:span>ssh_config</text:p>
          </table:table-cell>
        </table:table-row>
      </table:table>
      <text:p text:style-name="Text_20_body">Находим и раскомментируем строку (в начале строки удаляем символ «#»), которая начинается с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co4">#</text:span>MACs hmac-md5</text:p>
          </table:table-cell>
        </table:table-row>
      </table:table>
      <text:p text:style-name="Text_20_body">И в конце файла добавляем две строки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HostkeyAlgorithms ssh-dss,ssh-rsa<text:line-break/>KexAlgorithms diffie-hellman-group1-sha1</text:p>
          </table:table-cell>
        </table:table-row>
      </table:table>
      <text:h text:style-name="Heading_20_2" text:outline-level="2"><text:bookmark-start text:name="__RefHeading___решение_2_5"/><text:bookmark-start text:name="решение_2"/>Решение 2:<text:bookmark-end text:name="__RefHeading___решение_2_5"/><text:bookmark-end text:name="решение_2"/></text:h>
      <text:p text:style-name="Text_20_body">Устанавливаем SSH соединение с параметром -oHostKeyAlgorithms=+ssh-dss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kw2">ssh</text:span> <text:span text:style-name="highlight_re5">-oHostKeyAlgorithms</text:span>=+ssh-dss username<text:span text:style-name="highlight_sy0">@</text:span>host</text:p>
          </table:table-cell>
        </table:table-row>
      </table:table>
      <text:p text:style-name="Text_20_body"> Наверх </text:p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4" style:family="text">
      <style:text-properties fo:color="#cc0000" fo:font-style="italic" fo:padding="0" fo:padding-top="0" fo:padding-bottom="0" fo:padding-right="0" fo:padding-left="0" fo:font-family="Consolas" fo:font-size="10pt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проблема_при_установке_ssh_соединения_-_no_matching_host_key_type_found</dc:title>
  </office:meta>
</office:document-meta>
</file>