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дисками:горячее_подключение_и_отключение_sata-устройств_в_linux"/>&lt;a name="top"&gt;&lt;/a&gt;</text:span></text:p>
      <text:h text:style-name="Heading_20_1" text:outline-level="1"><text:bookmark-start text:name="__RefHeading___горячее_подключение_и_отключение_sata-устройств_в_linux_1"/><text:bookmark-start text:name="горячее_подключение_и_отключение_sata-устройств_в_linux"/>Горячее подключение и отключение SATA-устройств в Linux<text:bookmark-end text:name="__RefHeading___горячее_подключение_и_отключение_sata-устройств_в_linux_1"/><text:bookmark-end text:name="горячее_подключение_и_отключение_sata-устройств_в_linux"/></text:h>
      <text:p text:style-name="Text_20_body"><text:a xlink:type="simple" xlink:href="http://wiki.mihanik.net/doku.php?id=операционные_системы:linux:работа_с_дисками:горячее_подключение_и_отключение_sata-устройств_в_linux&amp;do=export_pdf" text:style-name="Internet_20_link" text:visited-style-name="Visited_20_Internet_20_Link">Экспорт в PDF </text:a> </text:p>
      <text:p text:style-name="Text_20_body">Дата создания: 2023/10/08 06:3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Сканирование подключенных дисков</text:span><text:line-break/><text:span text:style-name="highlight_kw1">for</text:span> t <text:span text:style-name="highlight_kw1">in</text:span> <text:span text:style-name="highlight_sy0">`</text:span><text:span text:style-name="highlight_kw2">ls</text:span> <text:span text:style-name="highlight_sy0">/</text:span>sys<text:span text:style-name="highlight_sy0">/</text:span>class<text:span text:style-name="highlight_sy0">/</text:span>scsi_host<text:span text:style-name="highlight_sy0">/`</text:span>; <text:span text:style-name="highlight_kw1">do</text:span> <text:span text:style-name="highlight_kw3">echo</text:span><text:s text:c="2"/><text:span text:style-name="highlight_st0">"- - -"</text:span> <text:span text:style-name="highlight_sy0">&gt;</text:span> <text:span text:style-name="highlight_sy0">/</text:span>sys<text:span text:style-name="highlight_sy0">/</text:span>class<text:span text:style-name="highlight_sy0">/</text:span>scsi_host<text:span text:style-name="highlight_sy0">/</text:span><text:span text:style-name="highlight_re1">$t</text:span><text:span text:style-name="highlight_sy0">/</text:span>scan ; <text:span text:style-name="highlight_kw1">done</text:span></text:p>
          </table:table-cell>
        </table:table-row>
      </table:table>
      <text:h text:style-name="Heading_20_2" text:outline-level="2"><text:bookmark-start text:name="__RefHeading___отключение_3"/><text:bookmark-start text:name="отключение"/>Отключение<text:bookmark-end text:name="__RefHeading___отключение_3"/><text:bookmark-end text:name="отключение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ажно! <text:line-break/>Перед отключением диска не забывайте его размонтировать!!!</text:p>
          </table:table-cell>
        </table:table-row>
      </table:table>
      <text:p text:style-name="Text_20_body">Предположим, что отключить нужно диск <text:span text:style-name="Strong_20_Emphasis">/dev/sdd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0"># Перевод диска в состояние offline</text:span><text:line-break/><text:span text:style-name="highlight_kw3">echo</text:span> offline <text:span text:style-name="highlight_sy0">&gt;</text:span> <text:span text:style-name="highlight_sy0">/</text:span>sys<text:span text:style-name="highlight_sy0">/</text:span>class<text:span text:style-name="highlight_sy0">/</text:span>block<text:span text:style-name="highlight_sy0">/</text:span>sdd<text:span text:style-name="highlight_sy0">/</text:span>device<text:span text:style-name="highlight_sy0">/</text:span>state<text:line-break/><text:span text:style-name="highlight_co0"># Удаление устройства из системы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class<text:span text:style-name="highlight_sy0">/</text:span>block<text:span text:style-name="highlight_sy0">/</text:span>sdd<text:span text:style-name="highlight_sy0">/</text:span>device<text:span text:style-name="highlight_sy0">/</text:span>delete</text:p>
          </table:table-cell>
        </table:table-row>
      </table:table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ist_20_1_Content_First"> <text:a xlink:type="simple" xlink:href="https://blog.radjah.ru/2019/01/sata-linux.html?ysclid=lngg59zi6m506187383" text:style-name="Internet_20_link" text:visited-style-name="Visited_20_Internet_20_Link">https://blog.radjah.ru/2019/01/sata-linux.html?ysclid=lngg59zi6m506187383</text:a></text:p>
        </text:list-item>
        <text:list-item>
          <text:p text:style-name="List_20_1_Content"> <text:a xlink:type="simple" xlink:href="https://habr.com/ru/articles/102387/" text:style-name="Internet_20_link" text:visited-style-name="Visited_20_Internet_20_Link">https://habr.com/ru/articles/102387/</text:a></text:p>
        </text:list-item>
        <text:list-item>
          <text:p text:style-name="List_20_1_Content_Last"> <text:a xlink:type="simple" xlink:href="https://unlix.ru/%D0%B4%D0%BE%D0%B1%D0%B0%D0%B2%D0%BB%D0%B5%D0%BD%D0%B8%D0%B5-%D0%B8-%D1%83%D0%B4%D0%B0%D0%BB%D0%B5%D0%BD%D0%B8%D0%B5-satascsi-%D1%83%D1%81%D1%82%D1%80%D0%BE%D0%B9%D1%81%D1%82%D0%B2-%D0%BD%D0%B0/?ysclid=lngg7co3ea854533285" text:style-name="Internet_20_link" text:visited-style-name="Visited_20_Internet_20_Link">https://unlix.ru/%D0%B4%D0%BE%D0%B1%D0%B0%D0%B2%D0%BB%D0%B5%D0%BD%D0%B8%D0%B5-%D0%B8-%D1%83%D0%B4%D0%B0%D0%BB%D0%B5%D0%BD%D0%B8%D0%B5-satascsi-%D1%83%D1%81%D1%82%D1%80%D0%BE%D0%B9%D1%81%D1%82%D0%B2-%D0%BD%D0%B0/?ysclid=lngg7co3ea854533285</text:a></text:p>
        </text:list-item>
      </text:list>
      <text:p text:style-name="Text_20_body"> Наверх 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дисками:горячее_подключение_и_отключение_sata-устройств_в_linux</dc:title>
  </office:meta>
</office:document-meta>
</file>