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дисками:mdadm:восстановление_работоспособности_raid-массива"/>&lt;a name="top"&gt;&lt;/a&gt;</text:span></text:p>
      <text:h text:style-name="Heading_20_1" text:outline-level="1"><text:bookmark-start text:name="__RefHeading___восстановление_работоспособности_raid-массива_1"/><text:bookmark-start text:name="восстановление_работоспособности_raid-массива"/>Восстановление работоспособности RAID-массива<text:bookmark-end text:name="__RefHeading___восстановление_работоспособности_raid-массива_1"/><text:bookmark-end text:name="восстановление_работоспособности_raid-массива"/></text:h>
      <text:p text:style-name="Text_20_body"><text:a xlink:type="simple" xlink:href="http://wiki.mihanik.net/doku.php?id=операционные_системы:linux:работа_с_дисками:mdadm:восстановление_работоспособности_raid-массива&amp;do=export_pdf" text:style-name="Internet_20_link" text:visited-style-name="Visited_20_Internet_20_Link"> Экспорт в PDF </text:a> </text:p>
      <text:p text:style-name="Text_20_body">Дата создания: 2023/10/02 06:4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ока без пояснений. Просто запись на память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root<text:span text:style-name="highlight_sy0">@</text:span>MYHOMEPC mihanik<text:span text:style-name="highlight_br0">]</text:span><text:span text:style-name="highlight_co0"># mdadm --stop /dev/md0</text:span><text:line-break/>mdadm: stopped <text:span text:style-name="highlight_sy0">/</text:span>dev<text:span text:style-name="highlight_sy0">/</text:span>md0<text:line-break/> <text:line-break/><text:span text:style-name="highlight_br0">[</text:span>root<text:span text:style-name="highlight_sy0">@</text:span>MYHOMEPC mihanik<text:span text:style-name="highlight_br0">]</text:span><text:span text:style-name="highlight_co0"># mdadm --assemble --update=force-no-bbl<text:s text:c="2"/>/dev/md0<text:s text:c="2"/>/dev/sde1 /dev/sdf1 /dev/sdg1 /dev/sdh1</text:span><text:line-break/>mdadm: <text:span text:style-name="highlight_sy0">/</text:span>dev<text:span text:style-name="highlight_sy0">/</text:span>md0 has been started with <text:span text:style-name="highlight_nu0">4</text:span> drives.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ажно!Без опции <text:span text:style-name="Strong_20_Emphasis">--update=force-no-bbl</text:span> массив не собирался.</text:p>
          </table:table-cell>
        </table:table-row>
      </table:table>
      <text:p text:style-name="Text_20_body">Ссылки:</text:p>
      <text:list text:style-name="List_20_1" text:continue-numbering="false">
        <text:list-item>
          <text:p text:style-name="List_20_1_Content_First"> <text:a xlink:type="simple" xlink:href="https://server-fault.ru/questions/254800/mdadm-raid5-vse-diski-otobrazhajutsja-kak-rezervnye?ysclid=ln8inb49vo24024202" text:style-name="Internet_20_link" text:visited-style-name="Visited_20_Internet_20_Link">https://server-fault.ru/questions/254800/mdadm-raid5-vse-diski-otobrazhajutsja-kak-rezervnye?ysclid=ln8inb49vo24024202</text:a></text:p>
        </text:list-item>
        <text:list-item>
          <text:p text:style-name="List_20_1_Content"> <text:a xlink:type="simple" xlink:href="https://raid.wiki.kernel.org/index.php/The_Badblocks_controversy" text:style-name="Internet_20_link" text:visited-style-name="Visited_20_Internet_20_Link">https://raid.wiki.kernel.org/index.php/The_Badblocks_controversy</text:a></text:p>
        </text:list-item>
        <text:list-item>
          <text:p text:style-name="List_20_1_Content_Last"> <text:a xlink:type="simple" xlink:href="https://mcwees.blogspot.com/2018/04/mdadm.html" text:style-name="Internet_20_link" text:visited-style-name="Visited_20_Internet_20_Link">https://mcwees.blogspot.com/2018/04/mdadm.html</text:a></text:p>
        </text:list-item>
      </text:list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дисками:mdadm:восстановление_работоспособности_raid-массива</dc:title>
  </office:meta>
</office:document-meta>
</file>