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paragraph-properties fo:text-align="justify"/>
      <style:table-cell-properties fo:padding="0.3cm" fo:border="0.002cm solid #000000"/>
    </style:style>
    <style:style style:name="PluginODTAutoStyle_Paragraph_18" style:family="paragraph">
      <style:paragraph-properties fo:text-align="justify"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paragraph-properties fo:text-align="justify"/>
      <style:table-cell-properties fo:padding="0.3cm" fo:border="0.002cm solid #000000"/>
    </style:style>
    <style:style style:name="PluginODTAutoStyle_Paragraph_31" style:family="paragraph">
      <style:paragraph-properties fo:text-align="justify" fo:padding="0.3cm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paragraph-properties fo:text-align="justify"/>
      <style:table-cell-properties fo:padding="0.3cm" fo:border="0.002cm solid #000000"/>
    </style:style>
    <style:style style:name="PluginODTAutoStyle_Paragraph_36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работа_с_сетью:включение_wake_on_lan_в_linux"/>&lt;a name="top"&gt;&lt;/a&gt;</text:span></text:p>
      <text:h text:style-name="Heading_20_1" text:outline-level="1"><text:bookmark-start text:name="__RefHeading___включение_wake_on_lan_в_linux_1"/><text:bookmark-start text:name="включение_wake_on_lan_в_linux"/>Включение wake on lan в linux<text:bookmark-end text:name="__RefHeading___включение_wake_on_lan_в_linux_1"/><text:bookmark-end text:name="включение_wake_on_lan_в_linux"/></text:h>
      <text:p text:style-name="Text_20_body"><text:a xlink:type="simple" xlink:href="http://wiki.mihanik.net/doku.php?id=операционные_системы:linux:работа_с_сетью:включение_wake_on_lan_в_linux&amp;do=export_pdf" text:style-name="Internet_20_link" text:visited-style-name="Visited_20_Internet_20_Link"> Экспорт в PDF </text:a> </text:p>
      <text:p text:style-name="Text_20_body">Дата создания: 2023/04/23 03:54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источники_2"/><text:bookmark-start text:name="источники"/>Источники<text:bookmark-end text:name="__RefHeading___источники_2"/><text:bookmark-end text:name="источники"/></text:h>
      <text:list text:style-name="List_20_1" text:continue-numbering="false">
        <text:list-item>
          <text:p text:style-name="List_20_1_Content_First"> <text:a xlink:type="simple" xlink:href="https://pyatilistnik.org/kak-nastroit-wake-on-lan-v-linux/?ysclid=lgqw638mss352787629" text:style-name="Internet_20_link" text:visited-style-name="Visited_20_Internet_20_Link">https://pyatilistnik.org/kak-nastroit-wake-on-lan-v-linux/?ysclid=lgqw638mss352787629</text:a></text:p>
        </text:list-item>
        <text:list-item>
          <text:p text:style-name="List_20_1_Content_Last"> <text:a xlink:type="simple" xlink:href="https://losst.pro/avtozagruzka-linux?ysclid=lgrh6cdxfl810294938#%D0%90%D0%B2%D1%82%D0%BE%D0%B7%D0%B0%D0%B3%D1%80%D1%83%D0%B7%D0%BA%D0%B0_%D1%81%D0%BA%D1%80%D0%B8%D0%BF%D1%82%D0%BE%D0%B2_%D0%B2_Linux" text:style-name="Internet_20_link" text:visited-style-name="Visited_20_Internet_20_Link">https://losst.pro/avtozagruzka-linux?ysclid=lgrh6cdxfl810294938#%D0%90%D0%B2%D1%82%D0%BE%D0%B7%D0%B0%D0%B3%D1%80%D1%83%D0%B7%D0%BA%D0%B0_%D1%81%D0%BA%D1%80%D0%B8%D0%BF%D1%82%D0%BE%D0%B2_%D0%B2_Linux</text:a></text:p>
        </text:list-item>
      </text:list>
      <text:h text:style-name="Heading_20_2" text:outline-level="2"><text:bookmark-start text:name="__RefHeading___что_такое_wake-on-lan_3"/><text:bookmark-start text:name="что_такое_wake-on-lan"/>Что такое Wake-on-LAN<text:bookmark-end text:name="__RefHeading___что_такое_wake-on-lan_3"/><text:bookmark-end text:name="что_такое_wake-on-lan"/></text:h>
      <text:p text:style-name="Text_20_body">Подробности можно почитать тут: <text:a xlink:type="simple" xlink:href="https://ru.wikipedia.org/wiki/Wake-on-LAN" text:style-name="Internet_20_link" text:visited-style-name="Visited_20_Internet_20_Link">https://ru.wikipedia.org/wiki/Wake-on-LAN</text:a></text:p>
      <text:h text:style-name="Heading_20_2" text:outline-level="2"><text:bookmark-start text:name="__RefHeading___порядок_настройки_4"/><text:bookmark-start text:name="порядок_настройки"/>Порядок настройки<text:bookmark-end text:name="__RefHeading___порядок_настройки_4"/><text:bookmark-end text:name="порядок_настройки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се действия будем выполнять от имени суперпользователя root.</text:p>
          </table:table-cell>
        </table:table-row>
      </table:table>
      <text:h text:style-name="Heading_20_3" text:outline-level="3"><text:bookmark-start text:name="__RefHeading___устанавливаем_нужные_пакеты_программ_5"/><text:bookmark-start text:name="устанавливаем_нужные_пакеты_программ"/>Устанавливаем нужные пакеты программ<text:bookmark-end text:name="__RefHeading___устанавливаем_нужные_пакеты_программ_5"/><text:bookmark-end text:name="устанавливаем_нужные_пакеты_программ"/></text:h>
      <text:p text:style-name="Text_20_body">Для работы нам потребуется программа <text:span text:style-name="Strong_20_Emphasis">ethtool</text:span>.</text:p>
      <text:p text:style-name="Text_20_body">В Red Hat/CentOS/Fedora мы сможем установить её при помощи команды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kw2">yum</text:span> <text:span text:style-name="highlight_re5">-y</text:span> <text:span text:style-name="highlight_kw2">install</text:span> ethtool</text:p>
          </table:table-cell>
        </table:table-row>
      </table:table>
      <text:h text:style-name="Heading_20_3" text:outline-level="3"><text:bookmark-start text:name="__RefHeading___уточняем_настройки_сетевых_интерфейсов_6"/><text:bookmark-start text:name="уточняем_настройки_сетевых_интерфейсов"/>Уточняем настройки сетевых интерфейсов<text:bookmark-end text:name="__RefHeading___уточняем_настройки_сетевых_интерфейсов_6"/><text:bookmark-end text:name="уточняем_настройки_сетевых_интерфейсов"/></text:h>
      <text:p text:style-name="Text_20_body">Для уточнения настроек будем использовать утилиту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kw2">ifconfig</text:span></text:p>
          </table:table-cell>
        </table:table-row>
      </table:table>
      <text:p text:style-name="Text_20_body">Среди сетевых интерфейсов ищем нужное устройство. Нам необходим интерфейс который имеет доступ к внешней сети.</text:p>
      <text:p text:style-name="Text_20_body">У меня это оказалась сетевая карта с именем <text:span text:style-name="Strong_20_Emphasis">enp3s0</text:span>.</text:p>
      <text:p text:style-name="Preformatted_20_Text"><text:s text:c="6"/>enp3s0: flags=4163&lt;UP,BROADCAST,RUNNING,MULTICAST&gt;<text:s text:c="2"/>mtu 1500<text:line-break/><text:s text:c="6"/>ether d8:5e:d3:8a:91:94<text:s text:c="2"/>txqueuelen 1000<text:s text:c="2"/>(Ethernet)<text:line-break/><text:s text:c="6"/>RX packets 30056880<text:s text:c="2"/>bytes 31128152545 (28.9 GiB)<text:line-break/><text:s text:c="6"/>RX errors 0<text:s text:c="2"/>dropped 16566<text:s text:c="2"/>overruns 0<text:s text:c="2"/>frame 0<text:line-break/><text:s text:c="6"/>TX packets 24049700<text:s text:c="2"/>bytes 14184901849 (13.2 GiB)<text:line-break/><text:s text:c="6"/>TX errors 0<text:s text:c="2"/>dropped 0 overruns 0<text:s text:c="2"/>carrier 0<text:s text:c="2"/>collisions 0<text:line-break/><text:s text:c="6"/>device memory 0x42100000-421fffff<text:s text:c="2"/></text:p>
      <text:h text:style-name="Heading_20_3" text:outline-level="3"><text:bookmark-start text:name="__RefHeading___проверяем_возможности_адаптера_7"/><text:bookmark-start text:name="проверяем_возможности_адаптера"/>Проверяем возможности адаптера<text:bookmark-end text:name="__RefHeading___проверяем_возможности_адаптера_7"/><text:bookmark-end text:name="проверяем_возможности_адаптера"/></text:h>
      <text:p text:style-name="Text_20_body">Теперь проверим поддерживает ли сетевой адаптер технологию  WoL.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ethtool enp3s0</text:p>
          </table:table-cell>
        </table:table-row>
      </table:table>
      <text:p text:style-name="Text_20_body">В результате получим что-то типа</text:p>
      <text:p text:style-name="Preformatted_20_Text">Supported ports: [<text:s text:c="2"/>]<text:line-break/>Supported link modes:<text:s text:c="3"/>10baseT/Half 10baseT/Full<text:line-break/><text:s text:c="24"/>100baseT/Half 100baseT/Full<text:line-break/><text:s text:c="24"/>1000baseT/Full<text:line-break/><text:s text:c="24"/>2500baseT/Full<text:line-break/>Supported pause frame use: Symmetric<text:line-break/>Supports auto-negotiation: Yes<text:line-break/>Supported FEC modes: Not reported<text:line-break/>Advertised link modes:<text:s text:c="2"/>10baseT/Half 10baseT/Full<text:line-break/><text:s text:c="24"/>100baseT/Half 100baseT/Full<text:line-break/><text:s text:c="24"/>1000baseT/Full<text:line-break/><text:s text:c="24"/>2500baseT/Full<text:line-break/>Advertised pause frame use: Symmetric<text:line-break/>Advertised auto-negotiation: Yes<text:line-break/>Advertised FEC modes: Not reported<text:line-break/>Speed: 1000Mb/s<text:line-break/>Duplex: Full<text:line-break/>Auto-negotiation: on<text:line-break/>Port: Twisted Pair<text:line-break/>PHYAD: 0<text:line-break/>Transceiver: internal<text:line-break/>MDI-X: off (auto)<text:line-break/>Supports Wake-on: pumbg<text:line-break/>Wake-on: d<text:line-break/><text:s text:c="6"/>Current message level: 0x00000007 (7)<text:line-break/><text:s text:c="29"/>drv probe link<text:line-break/>Link detected: yes</text:p>
      <text:list text:style-name="List_20_1" text:continue-numbering="false">
        <text:list-item>
          <text:p text:style-name="List_20_1_Content_First"> <text:span text:style-name="Strong_20_Emphasis">Supports Wake-on: pumbg</text:span> - означает что наш сетевой интерфейс поддерживает технологию Wake On Lan.</text:p>
        </text:list-item>
        <text:list-item>
          <text:p text:style-name="List_20_1_Content_Last"> <text:span text:style-name="Strong_20_Emphasis">Wake-on: d</text:span> - означает, что но она отключена.</text:p>
        </text:list-item>
      </text:list>
      <text:h text:style-name="Heading_20_3" text:outline-level="3"><text:bookmark-start text:name="__RefHeading___включаем_wol_8"/><text:bookmark-start text:name="включаем_wol"/>Включаем WoL<text:bookmark-end text:name="__RefHeading___включаем_wol_8"/><text:bookmark-end text:name="включаем_wol"/></text:h>
      <text:p text:style-name="Text_20_body">Wake On Lan можно включить вручную одной командой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 ethtool <text:span text:style-name="highlight_re5">-s</text:span> enp3s0 wol g</text:p>
          </table:table-cell>
        </table:table-row>
      </table:table>
      <table:table table:style-name="PluginODTAutoStyle_Table_14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5">
            <text:p text:style-name="PluginODTAutoStyle_Paragraph_16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7">
            <text:p text:style-name="PluginODTAutoStyle_Paragraph_18">Важно! <text:line-break/>
При каждой перезагрузке нашей машины он будет деактивироваться!</text:p>
          </table:table-cell>
        </table:table-row>
      </table:table>
      <text:p text:style-name="Text_20_body">Для решения этой проблемы мы настроим автовыполнение этой команды при каждом включении ПК.</text:p>
      <text:h text:style-name="Heading_20_3" text:outline-level="3"><text:bookmark-start text:name="__RefHeading___настраиваем_авто-включение_wol_при_каждом_включении_пк_9"/><text:bookmark-start text:name="настраиваем_авто-включение_wol_при_каждом_включении_пк"/>Настраиваем авто-включение WoL при каждом включении ПК<text:bookmark-end text:name="__RefHeading___настраиваем_авто-включение_wol_при_каждом_включении_пк_9"/><text:bookmark-end text:name="настраиваем_авто-включение_wol_при_каждом_включении_пк"/></text:h>
      <text:h text:style-name="Heading_20_4" text:outline-level="4"><text:bookmark-start text:name="__RefHeading___шаг_1_10"/><text:bookmark-start text:name="шаг_1"/>Шаг 1<text:bookmark-end text:name="__RefHeading___шаг_1_10"/><text:bookmark-end text:name="шаг_1"/></text:h>
      <text:p text:style-name="Text_20_body">Создаём скрипт, который будет запускаться при каждом включении ПК.</text:p>
      <text:p text:style-name="Text_20_body">Скрипт вы можете разместить, где вам удобно. Я скрипт расположу тут <text:span text:style-name="Strong_20_Emphasis">/opt/scripts/mywol.sh</text:span>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<text:span text:style-name="highlight_kw2">mkdir</text:span> <text:span text:style-name="highlight_sy0">/</text:span>opt<text:span text:style-name="highlight_sy0">/</text:span>scripts<text:line-break/><text:span text:style-name="highlight_kw2">cat</text:span> <text:span text:style-name="highlight_sy0">&gt;</text:span> <text:span text:style-name="highlight_sy0">/</text:span>opt<text:span text:style-name="highlight_sy0">/</text:span>scripts<text:span text:style-name="highlight_sy0">/</text:span>mywol.sh <text:span text:style-name="highlight_sy0">&lt;&lt;</text:span> _EOF_<text:line-break/><text:span text:style-name="highlight_co0">#!/bin/bash</text:span><text:line-break/>ethtool <text:span text:style-name="highlight_re5">-s</text:span> enp3s0 wol g<text:line-break/><text:span text:style-name="highlight_kw3">exit</text:span><text:line-break/>_EOF_</text:p>
          </table:table-cell>
        </table:table-row>
      </table:table>
      <text:p text:style-name="Text_20_body">Настроим права доступа к скрипту и разрешим его выполнение</text:p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<text:span text:style-name="highlight_kw2">chmod</text:span> <text:span text:style-name="highlight_nu0">640</text:span> <text:span text:style-name="highlight_sy0">/</text:span>opt<text:span text:style-name="highlight_sy0">/</text:span>scripts<text:span text:style-name="highlight_sy0">/</text:span>mywol.sh<text:line-break/><text:span text:style-name="highlight_kw2">chmod</text:span> +x <text:span text:style-name="highlight_sy0">/</text:span>opt<text:span text:style-name="highlight_sy0">/</text:span>scripts<text:span text:style-name="highlight_sy0">/</text:span>mywol.sh</text:p>
          </table:table-cell>
        </table:table-row>
      </table:table>
      <text:h text:style-name="Heading_20_4" text:outline-level="4"><text:bookmark-start text:name="__RefHeading___шаг_2_11"/><text:bookmark-start text:name="шаг_2"/>Шаг 2<text:bookmark-end text:name="__RefHeading___шаг_2_11"/><text:bookmark-end text:name="шаг_2"/></text:h>
      <text:p text:style-name="Text_20_body">Теперь настроим автозапуск скрипта при включении ПК.</text:p>
      <text:p text:style-name="Text_20_body">Для этого мы в директории <text:span text:style-name="Strong_20_Emphasis">/lib/systemd/system/</text:span> создадим простой юнит-файл с описанием того, что мы хотим. Файл назову <text:span text:style-name="Strong_20_Emphasis">mywol.service</text:span>.</text:p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<text:span text:style-name="highlight_kw2">cat</text:span> <text:span text:style-name="highlight_sy0">&gt;</text:span> <text:span text:style-name="highlight_sy0">/</text:span>lib<text:span text:style-name="highlight_sy0">/</text:span>systemd<text:span text:style-name="highlight_sy0">/</text:span>system<text:span text:style-name="highlight_sy0">/</text:span>mywol.service <text:span text:style-name="highlight_sy0">&lt;&lt;</text:span> _EOF_<text:line-break/><text:span text:style-name="highlight_br0">[</text:span>Unit<text:span text:style-name="highlight_br0">]</text:span><text:line-break/><text:span text:style-name="highlight_re2">Description</text:span>=My WoL Service<text:line-break/><text:span text:style-name="highlight_re2">After</text:span>=network.target multi-user.target<text:line-break/><text:span text:style-name="highlight_br0">[</text:span>Service<text:span text:style-name="highlight_br0">]</text:span><text:line-break/><text:span text:style-name="highlight_re2">Type</text:span>=idle<text:line-break/><text:span text:style-name="highlight_re2">ExecStart</text:span>=<text:span text:style-name="highlight_sy0">/</text:span>opt<text:span text:style-name="highlight_sy0">/</text:span>scripts<text:span text:style-name="highlight_sy0">/</text:span>mywol.sh<text:line-break/><text:span text:style-name="highlight_br0">[</text:span>Install<text:span text:style-name="highlight_br0">]</text:span><text:line-break/><text:span text:style-name="highlight_re2">WantedBy</text:span>=multi-user.target<text:line-break/>_EOF_</text:p>
          </table:table-cell>
        </table:table-row>
      </table:table>
      <text:p text:style-name="Text_20_body">Подробное описание секций файла можно почитиать тут: <text:a xlink:type="simple" xlink:href="https://wiki.mihanik.net/doku.php/%D0%BE%D0%BF%D0%B5%D1%80%D0%B0%D1%86%D0%B8%D0%BE%D0%BD%D0%BD%D1%8B%D0%B5_%D1%81%D0%B8%D1%81%D1%82%D0%B5%D0%BC%D1%8B:linux:systemd:%D1%81%D0%BE%D0%B7%D0%B4%D0%B0%D0%BD%D0%B8%D0%B5_%D0%BF%D1%80%D0%BE%D1%81%D1%82%D0%BE%D0%B3%D0%BE_systemd_unit" text:style-name="Internet_20_link" text:visited-style-name="Visited_20_Internet_20_Link">Создание простого systemd unit</text:a></text:p>
      <text:h text:style-name="Heading_20_4" text:outline-level="4"><text:bookmark-start text:name="__RefHeading___шаг_3_12"/><text:bookmark-start text:name="шаг_3"/>Шаг 3<text:bookmark-end text:name="__RefHeading___шаг_3_12"/><text:bookmark-end text:name="шаг_3"/></text:h>
      <text:p text:style-name="Text_20_body">Теперь попросим систему перечитать настройки и включим автозапуск</text:p>
      <table:table table:style-name="Table">
        <table:table-column table:style-name="odt_auto_style_table_column_10_1"/>
        <table:table-row>
          <table:table-cell office:value-type="string" table:style-name="PluginODTAutoStyle_TableCell_25">
            <text:p text:style-name="Preformatted_20_Text">systemctl daemon-reload<text:line-break/>systemctl <text:span text:style-name="highlight_kw3">enable</text:span> mywol.service<text:line-break/>systemctl start mywol.service</text:p>
          </table:table-cell>
        </table:table-row>
      </table:table>
      <text:p text:style-name="Text_20_body">Готово!!!</text:p>
      <text:p text:style-name="Text_20_body">Теперь штатно выключаем ПК и пробуем его запустить при помощи WoL.</text:p>
      <table:table table:style-name="PluginODTAutoStyle_Table_27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28">
            <text:p text:style-name="PluginODTAutoStyle_Paragraph_29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30">
            <text:p text:style-name="PluginODTAutoStyle_Paragraph_31">Важно!<text:line-break/>
Не забывайте, что для того, чтобы технология WoL начала работать, мало настроить ОС, нужно ещё и в BIOS сделать правильные настройки!!!Какие именно настройки делать в BIOS указано в документации на вашу материнскую плату.</text:p>
          </table:table-cell>
        </table:table-row>
      </table:table>
      <text:p text:style-name="Text_20_body">⇑ Наверх ⇑</text:p>
      <table:table table:style-name="PluginODTAutoStyle_Table_32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33">
            <text:p text:style-name="PluginODTAutoStyle_Paragraph_34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35">
            <text:p text:style-name="PluginODTAutoStyle_Paragraph_36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paragraph-properties fo:text-align="justify"/>
      <style:table-cell-properties fo:padding="0.3cm" fo:border="0.002cm solid #000000"/>
    </style:style>
    <style:style style:name="PluginODTAutoStyle_Paragraph_18" style:family="paragraph">
      <style:paragraph-properties fo:text-align="justify"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paragraph-properties fo:text-align="justify"/>
      <style:table-cell-properties fo:padding="0.3cm" fo:border="0.002cm solid #000000"/>
    </style:style>
    <style:style style:name="PluginODTAutoStyle_Paragraph_31" style:family="paragraph">
      <style:paragraph-properties fo:text-align="justify" fo:padding="0.3cm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paragraph-properties fo:text-align="justify"/>
      <style:table-cell-properties fo:padding="0.3cm" fo:border="0.002cm solid #000000"/>
    </style:style>
    <style:style style:name="PluginODTAutoStyle_Paragraph_36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работа_с_сетью:включение_wake_on_lan_в_linux</dc:title>
  </office:meta>
</office:document-meta>
</file>