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как_вернуть_названия_интерфейсов_eth_в_centos"/>&lt;a name="top"&gt;&lt;/a&gt;</text:span></text:p>
      <text:h text:style-name="Heading_20_1" text:outline-level="1"><text:bookmark-start text:name="__RefHeading___как_вернуть_названия_интерфейсов_eth_в_centos_1"/><text:bookmark-start text:name="как_вернуть_названия_интерфейсов_eth_в_centos"/>Как вернуть названия интерфейсов eth в Centos<text:bookmark-end text:name="__RefHeading___как_вернуть_названия_интерфейсов_eth_в_centos_1"/><text:bookmark-end text:name="как_вернуть_названия_интерфейсов_eth_в_centos"/></text:h>
      <text:p text:style-name="Text_20_body"><text:a xlink:type="simple" xlink:href="http://wiki.mihanik.net/doku.php?id=операционные_системы:linux:работа_с_сетью:как_вернуть_названия_интерфейсов_eth_в_centos&amp;do=export_pdf" text:style-name="Internet_20_link" text:visited-style-name="Visited_20_Internet_20_Link"> Экспорт в PDF </text:a> </text:p>
      <text:p text:style-name="Text_20_body">Дата создания: 2024/12/09 05:1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В CentOS 7 появилось новое именование сетевых интерфейсов, основанное на шине, к которой они подключены и порядковому номеру устройства на шине. Разработчики (ещё в Fedora) решили, что это позволит избежать путаницы в именах устройств, но по-моему достигли обратного эффекта. Поэтому системный администратор, который не желает влезать в новую систему именований, задаётся лишь одним вопросом: «Как вернуть всё как было?» Т.е. eth0, eth1 и т.д. Ниже даётся краткий рецепт.</text:p>
      <text:p text:style-name="Text_20_body">Откройте на редактирование файл <text:span text:style-name="Strong_20_Emphasis"><text:span text:style-name="Emphasis"> /etc/default/grub</text:span></text:span> , найдите строку, которая начинается на GRUB_CMDLINE_LINUX и обычно имеет вид:</text:p>
      <text:p text:style-name="Preformatted_20_Text">GRUB_CMDLINE_LINUX="crashkernel=auto rhgb quiet"<text:line-break/></text:p>
      <text:p text:style-name="Text_20_body">Допишите после quiet следующее: «
<text:span text:style-name="Strong_20_Emphasis">net.ifnames=0 biosdevname=0</text:span>» и сохраните файл.</text:p>
      <text:p text:style-name="Text_20_body">Обновите конфигурацию grub2, выполнив команду :</text:p>
      <text:p text:style-name="Preformatted_20_Text">grub2-mkconfig -o /boot/grub2/grub.cfg<text:line-break/></text:p>
      <text:p text:style-name="Text_20_body">И gосле перезагрузки системы, вы увидите старые и знакомые eth* вместо этих<text:span text:style-name="Strong_20_Emphasis"> eno1, enp0s1</text:span> и прочего...</text:p>
      <text:p text:style-name="Text_20_body">Разумеется, если вы перед этим уже настроили сеть, то нужно переименовать конфигурационные файлы в <text:span text:style-name="Strong_20_Emphasis"><text:span text:style-name="Emphasis"> /etc/sysconfig/network-scripts/ifcfg- </text:span></text:span>  и внутри файлов поправить имена интерфейсов.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как_вернуть_названия_интерфейсов_eth_в_centos</dc:title>
  </office:meta>
</office:document-meta>
</file>