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работа_с_сетью:firewalld:как_открыть_сервис_в_firewalld"/>&lt;a name="top"&gt;&lt;/a&gt;</text:span></text:p>
      <text:h text:style-name="Heading_20_1" text:outline-level="1"><text:bookmark-start text:name="__RefHeading___как_открыть_сервис_в_firewalld_1"/><text:bookmark-start text:name="как_открыть_сервис_в_firewalld"/>Как открыть сервис в firewalld<text:bookmark-end text:name="__RefHeading___как_открыть_сервис_в_firewalld_1"/><text:bookmark-end text:name="как_открыть_сервис_в_firewalld"/></text:h>
      <text:p text:style-name="Text_20_body"><text:a xlink:type="simple" xlink:href="http://wiki.mihanik.net/doku.php?id=операционные_системы:linux:работа_с_сетью:firewalld:как_открыть_сервис_в_firewalld&amp;do=export_pdf" text:style-name="Internet_20_link" text:visited-style-name="Visited_20_Internet_20_Link"> Экспорт в PDF </text:a> </text:p>
      <text:p text:style-name="Text_20_body">Дата создания: 2025/06/25 05:47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дано_2"/><text:bookmark-start text:name="дано"/>Дано<text:bookmark-end text:name="__RefHeading___дано_2"/><text:bookmark-end text:name="дано"/></text:h>
      <text:p text:style-name="Text_20_body">На ПК под управлением ОС Linux установлен некий сервис, например httpd.</text:p>
      <text:h text:style-name="Heading_20_2" text:outline-level="2"><text:bookmark-start text:name="__RefHeading___надо_3"/><text:bookmark-start text:name="надо"/>Надо<text:bookmark-end text:name="__RefHeading___надо_3"/><text:bookmark-end text:name="надо"/></text:h>
      <text:p text:style-name="Text_20_body">Нужно открыть в firewalld нужные порты для работы этого сервиса.</text:p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firewall-cmd <text:span text:style-name="highlight_re5">--add-service</text:span>=https<text:line-break/>firewall-cmd <text:span text:style-name="highlight_re5">--add-service</text:span>=http<text:line-break/>firewall-cmd <text:span text:style-name="highlight_re5">--reload</text:span></text:p>
          </table:table-cell>
        </table:table-row>
      </table:table>
      <text:h text:style-name="Heading_20_2" text:outline-level="2"><text:bookmark-start text:name="__RefHeading___источники_5"/><text:bookmark-start text:name="источники"/>Источники<text:bookmark-end text:name="__RefHeading___источники_5"/><text:bookmark-end text:name="источники"/></text:h>
      <text:p text:style-name="Text_20_body">⇑ Наверх ⇑</text:p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работа_с_сетью:firewalld:как_открыть_сервис_в_firewalld</dc:title>
  </office:meta>
</office:document-meta>
</file>