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networkmanager:создание_сетевого_моста_средствами_networkmanager"/>&lt;a name="top"&gt;&lt;/a&gt;</text:span></text:p>
      <text:h text:style-name="Heading_20_1" text:outline-level="1"><text:bookmark-start text:name="__RefHeading___создание_сетевого_моста_средствами_networkmanager_1"/><text:bookmark-start text:name="создание_сетевого_моста_средствами_networkmanager"/>Создание сетевого моста средствами NetworkManager<text:bookmark-end text:name="__RefHeading___создание_сетевого_моста_средствами_networkmanager_1"/><text:bookmark-end text:name="создание_сетевого_моста_средствами_networkmanager"/></text:h>
      <text:p text:style-name="Text_20_body"><text:a xlink:type="simple" xlink:href="http://wiki.mihanik.net/doku.php?id=операционные_системы:linux:работа_с_сетью:networkmanager:создание_сетевого_моста_средствами_networkmanager&amp;do=export_pdf" text:style-name="Internet_20_link" text:visited-style-name="Visited_20_Internet_20_Link"> Экспорт в PDF </text:a> </text:p>
      <text:p text:style-name="Text_20_body">Дата создания: 2025/05/21 10:5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List_20_1" text:continue-numbering="false">
        <text:list-item>
          <text:p text:style-name="List_20_1_Content_First"> Сервер с Linux</text:p>
        </text:list-item>
        <text:list-item>
          <text:p text:style-name="List_20_1_Content_Last"> В сервере 2 (или более) сетевые карты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astListParagraph_List_20_1_Content_First"> Средствами NetworkManager создать сетевой мост с именем br0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Сисадминская примета.Настройка сетевых подключений удалённо - это к дороге.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Уточняем название физических сетевых интерфейсов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nmcli device show</text:p>
          </table:table-cell>
        </table:table-row>
      </table:table>
      <text:p text:style-name="Text_20_body">Видим, что имеется 2 сетевых интерфейса с именами <text:span text:style-name="Strong_20_Emphasis">enp5s0f0</text:span> и <text:span text:style-name="Strong_20_Emphasis">enp5s0f1</text:span>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Добавляем сетевой мост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nmcli connection add <text:span text:style-name="highlight_kw3">type</text:span> bridge autoconnect <text:span text:style-name="highlight_kw2">yes</text:span> con-name br0 ifname br0<text:line-break/>nmcli connection modify br0 ipv4.method auto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Сетевой мост будет при загрузке активироваться автоматически и получать сетевые настройки по DHCP.</text:p>
          </table:table-cell>
        </table:table-row>
      </table:table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Удаляем сетевые подключения, привязанные к физическим сетевым картам.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nmcli connection delete enp5s0f0<text:line-break/>nmcli connection delete enp5s0f1</text:p>
          </table:table-cell>
        </table:table-row>
      </table:table>
      <text:h text:style-name="Heading_20_3" text:outline-level="3"><text:bookmark-start text:name="__RefHeading___шаг_3_8"/><text:bookmark-start text:name="шаг_31"/>Шаг 3<text:bookmark-end text:name="__RefHeading___шаг_3_8"/><text:bookmark-end text:name="шаг_31"/></text:h>
      <text:p text:style-name="Text_20_body">Привязываем физические сетевые карты к сетевому мосту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nmcli connection add <text:span text:style-name="highlight_kw3">type</text:span> bridge-slave autoconnect <text:span text:style-name="highlight_kw2">yes</text:span> con-name enp5s0f0 ifname enp5s0f0 master br0<text:line-break/>nmcli connection add <text:span text:style-name="highlight_kw3">type</text:span> bridge-slave autoconnect <text:span text:style-name="highlight_kw2">yes</text:span> con-name enp5s0f1 ifname enp5s0f1 master br0</text:p>
          </table:table-cell>
        </table:table-row>
      </table:table>
      <text:h text:style-name="Heading_20_3" text:outline-level="3"><text:bookmark-start text:name="__RefHeading___шаг_4_9"/><text:bookmark-start text:name="шаг_4"/>Шаг 4<text:bookmark-end text:name="__RefHeading___шаг_4_9"/><text:bookmark-end text:name="шаг_4"/></text:h>
      <text:p text:style-name="Text_20_body">Перезапускаем NetworkManager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systemctl restart NetworkManager</text:p>
          </table:table-cell>
        </table:table-row>
      </table:table>
      <text:p text:style-name="Text_20_body">Через несколько секунд созданный мост получит сетевой адрес.</text:p>
      <text:h text:style-name="Heading_20_2" text:outline-level="2"><text:bookmark-start text:name="__RefHeading___источники_10"/><text:bookmark-start text:name="источники"/>Источники<text:bookmark-end text:name="__RefHeading___источники_10"/><text:bookmark-end text:name="источники"/></text:h>
      <text:list text:style-name="List_20_1" text:continue-numbering="false">
        <text:list-item>
          <text:p text:style-name="List_20_1_Content_First"> <text:a xlink:type="simple" xlink:href="https://www.server-world.info/en/note?os=CentOS_Stream_9&amp;p=kvm&amp;f=1" text:style-name="Internet_20_link" text:visited-style-name="Visited_20_Internet_20_Link">https://www.server-world.info/en/note?os=CentOS_Stream_9&amp;p=kvm&amp;f=1</text:a></text:p>
        </text:list-item>
        <text:list-item>
          <text:p text:style-name="List_20_1_Content"> <text:a xlink:type="simple" xlink:href="https://getlabsdone.com/how-to-create-a-bridge-interface-in-centos-redhat-linux/" text:style-name="Internet_20_link" text:visited-style-name="Visited_20_Internet_20_Link">https://getlabsdone.com/how-to-create-a-bridge-interface-in-centos-redhat-linux/</text:a></text:p>
        </text:list-item>
        <text:list-item>
          <text:p text:style-name="List_20_1_Content_Last"> <text:a xlink:type="simple" xlink:href="https://www.answertopia.com/centos-stream/creating-a-centos-stream-kvm-networked-bridge-interface/" text:style-name="Internet_20_link" text:visited-style-name="Visited_20_Internet_20_Link">https://www.answertopia.com/centos-stream/creating-a-centos-stream-kvm-networked-bridge-interface/</text:a></text:p>
        </text:list-item>
      </text:list>
      <text:p text:style-name="Text_20_body">⇑ Наверх ⇑</text:p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networkmanager:создание_сетевого_моста_средствами_networkmanager</dc:title>
  </office:meta>
</office:document-meta>
</file>