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83a2fb9e45b602a360f64520eedc5e.png"/>
  <manifest:file-entry manifest:media-type="image/png" manifest:full-path="Pictures/8e6d20700d7da67512d1310944886613.png"/>
  <manifest:file-entry manifest:media-type="image/png" manifest:full-path="Pictures/e19ac6e9aeff9c53d4c2df7996dc85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fo:padding="0.3cm" fo:border="0.002cm solid #000000"/>
    </style:style>
    <style:style style:name="PluginODTAutoStyle_Paragraph_15"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highlight_kw2" style:family="text">
      <style:text-properties fo:color="#000000" fo:font-weight="bold" fo:padding="0" fo:padding-top="0" fo:padding-bottom="0" fo:padding-right="0" fo:padding-left="0" fo:font-family="Consolas" fo:font-size="10pt" fo:border="0pt none"/>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paragraph-properties fo:text-align="justify"/>
      <style:table-cell-properties fo:padding="0.3cm" fo:border="0.002cm solid #000000"/>
    </style:style>
    <style:style style:name="PluginODTAutoStyle_Paragraph_22" style:family="paragraph">
      <style:paragraph-properties fo:text-align="justify"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481.89pt"/>
    </style:style>
    <style:style style:name="highlight_re5" style:family="text">
      <style:text-properties fo:color="#660033" fo:padding="0" fo:padding-top="0" fo:padding-bottom="0" fo:padding-right="0" fo:padding-left="0" fo:font-family="Consolas" fo:font-size="10pt" fo:border="0pt none"/>
    </style:style>
    <style:style style:name="highlight_kw3" style:family="text">
      <style:text-properties fo:color="#000066" fo:padding="0" fo:padding-top="0" fo:padding-bottom="0" fo:padding-right="0" fo:padding-left="0" fo:font-family="Consolas" fo:font-size="10pt" fo:border="0pt none"/>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481.89pt"/>
    </style:style>
    <style:style style:name="highlight_nu0" style:family="text">
      <style:text-properties fo:color="#cc66cc" fo:padding="0" fo:padding-top="0" fo:padding-bottom="0" fo:padding-right="0" fo:padding-left="0" fo:font-family="Consolas" fo:font-size="10pt" fo:border="0pt none"/>
    </style:style>
    <style:style style:name="highlight_sy0" style:family="text">
      <style:text-properties fo:color="#66cc66" fo:padding="0" fo:padding-top="0" fo:padding-bottom="0" fo:padding-right="0" fo:padding-left="0" fo:font-family="Consolas" fo:font-size="10pt" fo:border="0pt none"/>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9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481.89pt"/>
    </style:style>
    <style:style style:name="highlight_kw1" style:family="text">
      <style:text-properties fo:color="#b1b100" fo:padding="0" fo:padding-top="0" fo:padding-bottom="0" fo:padding-right="0" fo:padding-left="0" fo:font-family="Consolas" fo:font-size="10pt" fo:border="0pt none"/>
    </style:style>
    <style:style style:name="highlight_st0" style:family="text">
      <style:text-properties fo:color="#ff0000" fo:padding="0" fo:padding-top="0" fo:padding-bottom="0" fo:padding-right="0" fo:padding-left="0" fo:font-family="Consolas" fo:font-size="10pt"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481.89pt"/>
    </style:style>
    <style:style style:name="PluginODTAutoStyle_Table_37"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paragraph-properties fo:text-align="justify"/>
      <style:table-cell-properties fo:padding="0.3cm" fo:border="0.002cm solid #000000"/>
    </style:style>
    <style:style style:name="PluginODTAutoStyle_Paragraph_41" style:family="paragraph">
      <style:paragraph-properties fo:text-align="justify" fo:padding="0.3cm"/>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4_1" style:family="table-column">
      <style:table-column-properties style:column-width="-3.5pt"/>
    </style:style>
    <style:style style:name="highlight_re2" style:family="text">
      <style:text-properties fo:color="#993333" fo:padding="0" fo:padding-top="0" fo:padding-bottom="0" fo:padding-right="0" fo:padding-left="0" fo:font-family="Consolas" fo:font-size="10pt" fo:border="0pt none"/>
    </style:style>
    <style:style style:name="PluginODTAutoStyle_Table_4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paragraph-properties fo:text-align="justify"/>
      <style:table-cell-properties fo:padding="0.3cm" fo:border="0.002cm solid #000000"/>
    </style:style>
    <style:style style:name="PluginODTAutoStyle_Paragraph_48"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операционные_системы:linux:работа_с_сетью:samba:настройка_отображения_linix-машины_в_сетевом_окружении_windows"/>&lt;a name="top"&gt;&lt;/a&gt;</text:span></text:p>
      <text:h text:style-name="Heading_20_1" text:outline-level="1"><text:bookmark-start text:name="__RefHeading___настройка_отображения_linix-машины_в_сетевом_окружении_windows_1"/><text:bookmark-start text:name="настройка_отображения_linix-машины_в_сетевом_окружении_windows"/>Настройка отображения Linix-машины в сетевом окружении Windows<text:bookmark-end text:name="__RefHeading___настройка_отображения_linix-машины_в_сетевом_окружении_windows_1"/><text:bookmark-end text:name="настройка_отображения_linix-машины_в_сетевом_окружении_windows"/></text:h>
      <text:p text:style-name="Text_20_body"><text:a xlink:type="simple" xlink:href="http://wiki.mihanik.net/doku.php?id=операционные_системы:linux:работа_с_сетью:samba:настройка_отображения_linix-машины_в_сетевом_окружении_windows&amp;do=export_pdf" text:style-name="Internet_20_link" text:visited-style-name="Visited_20_Internet_20_Link"> Экспорт в PDF </text:a> </text:p>
      <text:p text:style-name="Text_20_body">Дата создания: 2023/07/28 14:03 (C) mihanik</text:p>
      <text:p text:style-name="Text_20_body"><text:span text:style-name="Source_20_Text">&lt;a href='javascript:history.back();'&gt;&lt;img src=/lib/exe/fetch.php/level_up.png height=35 width=50&gt;&lt;/a&gt;</text:span></text:p>
      <text:h text:style-name="Heading_20_2" text:outline-level="2"><text:bookmark-start text:name="__RefHeading___дано_2"/><text:bookmark-start text:name="дано"/>Дано<text:bookmark-end text:name="__RefHeading___дано_2"/><text:bookmark-end text:name="дано"/></text:h>
      <text:p text:style-name="Text_20_body">ПК под управлением ОС Linux семейства CentOS, Fedora, RHEL (Centos 7 и старше), который выполняет роль файлового сервера, и на котором настроен сетевой доступ к файлам посредством протокола <text:span text:style-name="Strong_20_Emphasis">samba</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c83a2fb9e45b602a360f64520eedc5e.png" xlink:type="simple" xlink:show="embed" xlink:actuate="onLoad"/></draw:frame></text:p>
          </table:table-cell>
          <table:table-cell office:value-type="string" table:style-name="PluginODTAutoStyle_TableCell_4">
            <text:p text:style-name="PluginODTAutoStyle_Paragraph_5">Предполагается, что изначально сервер настраивается по циклу моих статей о <text:a xlink:type="simple" xlink:href="https://wiki.mihanik.net/doku.php/%D0%BE%D0%BF%D0%B5%D1%80%D0%B0%D1%86%D0%B8%D0%BE%D0%BD%D0%BD%D1%8B%D0%B5_%D1%81%D0%B8%D1%81%D1%82%D0%B5%D0%BC%D1%8B:linux:%D1%80%D0%B0%D0%B1%D0%BE%D1%82%D0%B0_%D1%81_%D1%81%D0%B5%D1%82%D1%8C%D1%8E:samba:start" text:style-name="Internet_20_link" text:visited-style-name="Visited_20_Internet_20_Link">SAMBA</text:a>, и предыдущим шагом настройки был <text:a xlink:type="simple" xlink:href="https://wiki.mihanik.net/doku.php/%D0%BE%D0%BF%D0%B5%D1%80%D0%B0%D1%86%D0%B8%D0%BE%D0%BD%D0%BD%D1%8B%D0%B5_%D1%81%D0%B8%D1%81%D1%82%D0%B5%D0%BC%D1%8B:linux:%D1%80%D0%B0%D0%B1%D0%BE%D1%82%D0%B0_%D1%81_%D1%81%D0%B5%D1%82%D1%8C%D1%8E:samba:%D0%BD%D0%B0%D1%81%D1%82%D1%80%D0%BE%D0%B9%D0%BA%D0%B0_%D0%BD%D0%B0_%D1%84%D0%B0%D0%B9%D0%BB%D0%BE%D0%B2%D0%BE%D0%BC_%D1%81%D0%B5%D1%80%D0%B2%D0%B5%D1%80%D0%B5_samba_%D0%B0%D0%BD%D0%BE%D0%BD%D0%B8%D0%BC%D0%BD%D0%BE%D0%B3%D0%BE_%D0%B4%D0%BE%D1%81%D1%82%D1%83%D0%BF%D0%B0_%D0%BA_%D0%BF%D0%B0%D0%BF%D0%BA%D0%B5" text:style-name="Internet_20_link" text:visited-style-name="Visited_20_Internet_20_Link">"Настройка на сервере samba анонимного доступа к папке"</text:a>.</text:p>
          </table:table-cell>
        </table:table-row>
      </table:table>
      <text:h text:style-name="Heading_20_2" text:outline-level="2"><text:bookmark-start text:name="__RefHeading___надо_3"/><text:bookmark-start text:name="надо"/>Надо<text:bookmark-end text:name="__RefHeading___надо_3"/><text:bookmark-end text:name="надо"/></text:h>
      <text:p text:style-name="Text_20_body">Добиться того, чтобы файловый сервер отображался в сетевом окружении ПК, работающих под управлением ОС Windows.</text:p>
      <text:h text:style-name="Heading_20_2" text:outline-level="2"><text:bookmark-start text:name="__RefHeading___решение_4"/><text:bookmark-start text:name="решение"/>Решение<text:bookmark-end text:name="__RefHeading___решение_4"/><text:bookmark-end text:name="решение"/></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8e6d20700d7da67512d1310944886613.png" xlink:type="simple" xlink:show="embed" xlink:actuate="onLoad"/></draw:frame></text:p>
          </table:table-cell>
          <table:table-cell office:value-type="string" table:style-name="PluginODTAutoStyle_TableCell_9">
            <text:p text:style-name="PluginODTAutoStyle_Paragraph_10">НИКОГДА!!! <text:line-break/>Никогда не подавайте команды компьютеру, которые вы сами не до конца понимаете!!!</text:p>
          </table:table-cell>
        </table:table-row>
      </table:table>
      <text:h text:style-name="Heading_20_2" text:outline-level="2"><text:bookmark-start text:name="__RefHeading___лирическое_отступление_5"/><text:bookmark-start text:name="лирическое_отступление"/>Лирическое отступление.<text:bookmark-end text:name="__RefHeading___лирическое_отступление_5"/><text:bookmark-end text:name="лирическое_отступление"/></text:h>
      <text:p text:style-name="Text_20_body"><text:span text:style-name="Strong_20_Emphasis">SAMBA</text:span> - это протокол, который используют компьютеры, которые работают под управлением ОС Windows. Ранние версии ОС Windows по умолчанию используют протокол SMB1, более поздние SMB2, SMB3, SMB 4... Самое интересное, что от версии к версии <text:span text:style-name="Strong_20_Emphasis">samba</text:span> менялся механизм обнаружения компьютеров в локальной сети.</text:p>
      <text:p text:style-name="Text_20_body">В младших версиях (Windows XP, Windows 7 и т.п.) по умолчанию использовался протокол SMB1, соответственно, для обнаружения компьютеров в сети использовался <text:span text:style-name="Strong_20_Emphasis">NetBIOS</text:span> и <text:span text:style-name="Strong_20_Emphasis">mDNS</text:span>. В более старших версиях использование использование <text:span text:style-name="Strong_20_Emphasis">NetBIOS</text:span> и <text:span text:style-name="Strong_20_Emphasis">mDNS</text:span> не приветствуется, поэтому Microsoft перешёл на использование <text:span text:style-name="Strong_20_Emphasis">WSD</text:span>.</text:p>
      <text:p text:style-name="Text_20_body">Веб-службы для устройств (WSD) — это API Microsoft, позволяющий программировать подключения к устройствам с поддержкой веб-служб, таким как принтеры, сканеры и общие файловые ресурсы. Он служит заменой старых сетевых функций Windows, таких как <text:span text:style-name="Strong_20_Emphasis">NetBIOS</text:span>.</text:p>
      <text:p text:style-name="Text_20_body">Мы постараемся настроить наш сервер так, чтобы он отображался в сетевом окружении компьютеров, которые работают под управлением ОС Windows от XP до 10.</text:p>
      <text:h text:style-name="Heading_20_3" text:outline-level="3"><text:bookmark-start text:name="__RefHeading___шаг_0_6"/><text:bookmark-start text:name="шаг_0"/>Шаг 0<text:bookmark-end text:name="__RefHeading___шаг_0_6"/><text:bookmark-end text:name="шаг_0"/></text:h>
      <text:p text:style-name="Text_20_body">Открываем терминал.</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5c83a2fb9e45b602a360f64520eedc5e.png" xlink:type="simple" xlink:show="embed" xlink:actuate="onLoad"/></draw:frame></text:p>
          </table:table-cell>
          <table:table-cell office:value-type="string" table:style-name="PluginODTAutoStyle_TableCell_14">
            <text:p text:style-name="PluginODTAutoStyle_Paragraph_15">Все остальные команды будем выполнять в терминале.</text:p>
          </table:table-cell>
        </table:table-row>
      </table:table>
      <text:p text:style-name="Text_20_body">При помощи команды</text:p>
      <table:table table:style-name="Table">
        <table:table-column table:style-name="odt_auto_style_table_column_4_1"/>
        <table:table-row>
          <table:table-cell office:value-type="string" table:style-name="PluginODTAutoStyle_TableCell_16">
            <text:p text:style-name="Preformatted_20_Text"><text:span text:style-name="highlight_kw2">sudo</text:span> <text:span text:style-name="highlight_kw2">su</text:span></text:p>
          </table:table-cell>
        </table:table-row>
      </table:table>
      <text:p text:style-name="Text_20_body">становимся суперпользователем <text:span text:style-name="Strong_20_Emphasis">root</text:span>.</text:p>
      <text:h text:style-name="Heading_20_3" text:outline-level="3"><text:bookmark-start text:name="__RefHeading___шаг_1_7"/><text:bookmark-start text:name="шаг_1"/>Шаг 1<text:bookmark-end text:name="__RefHeading___шаг_1_7"/><text:bookmark-end text:name="шаг_1"/></text:h>
      <text:p text:style-name="Text_20_body">Настроим на нашем сервере возможность использования <text:span text:style-name="Strong_20_Emphasis">NetBIOS</text:span> и <text:span text:style-name="Strong_20_Emphasis">mDNS</text:span>.</text:p>
      <text:p text:style-name="Text_20_body">Сначала установим и запустим сервис <text:span text:style-name="Strong_20_Emphasis"><text:a xlink:type="simple" xlink:href="https://ru.wikipedia.org/wiki/Avahi" text:style-name="Internet_20_link" text:visited-style-name="Visited_20_Internet_20_Link">Avahi</text:a></text:span></text:p>
      <table:table table:style-name="PluginODTAutoStyle_Table_18">
        <table:table-column table:style-name="odt_auto_style_table_column_5_1"/>
        <table:table-column table:style-name="odt_auto_style_table_column_5_2"/>
        <table:table-row>
          <table:table-cell office:value-type="string" table:style-name="PluginODTAutoStyle_TableCell_19">
            <text:p text:style-name="PluginODTAutoStyle_Paragraph_20"><draw:frame draw:style-name="media" draw:name="3" text:anchor-type="as-char" draw:z-index="3" svg:width="1.27cm" svg:height="1.27cm"><draw:image xlink:href="Pictures/5c83a2fb9e45b602a360f64520eedc5e.png" xlink:type="simple" xlink:show="embed" xlink:actuate="onLoad"/></draw:frame></text:p>
          </table:table-cell>
          <table:table-cell office:value-type="string" table:style-name="PluginODTAutoStyle_TableCell_21">
            <text:p text:style-name="PluginODTAutoStyle_Paragraph_22">Avahi во многом базируется на реализации протокола mDNS.</text:p>
          </table:table-cell>
        </table:table-row>
      </table:table>
      <table:table table:style-name="Table">
        <table:table-column table:style-name="odt_auto_style_table_column_6_1"/>
        <table:table-row>
          <table:table-cell office:value-type="string" table:style-name="PluginODTAutoStyle_TableCell_23">
            <text:p text:style-name="Preformatted_20_Text"><text:span text:style-name="highlight_kw2">yum</text:span> <text:span text:style-name="highlight_re5">-y</text:span> <text:span text:style-name="highlight_kw2">install</text:span> avahi avahi-tools avahi-ui-tools<text:line-break/>systemctl <text:span text:style-name="highlight_kw3">enable</text:span> avahi-daemon<text:line-break/>systemctl start avahi-daemon<text:line-break/>systemctl status avahi-daemon</text:p>
          </table:table-cell>
        </table:table-row>
      </table:table>
      <text:p text:style-name="Text_20_body">И откроем порты <text:span text:style-name="Strong_20_Emphasis"><text:a xlink:type="simple" xlink:href="https://ru.wikipedia.org/wiki/%D0%9C%D0%BD%D0%BE%D0%B3%D0%BE%D0%B0%D0%B4%D1%80%D0%B5%D1%81%D0%BD%D1%8B%D0%B9_DNS" text:style-name="Internet_20_link" text:visited-style-name="Visited_20_Internet_20_Link">mDNS</text:a></text:span> в межсетевом экране</text:p>
      <table:table table:style-name="Table">
        <table:table-column table:style-name="odt_auto_style_table_column_7_1"/>
        <table:table-row>
          <table:table-cell office:value-type="string" table:style-name="PluginODTAutoStyle_TableCell_25">
            <text:p text:style-name="Preformatted_20_Text">firewall-cmd <text:span text:style-name="highlight_re5">--permanent</text:span> <text:span text:style-name="highlight_re5">--add-service</text:span>=mdns<text:line-break/>firewall-cmd <text:span text:style-name="highlight_re5">--add-port</text:span>=<text:span text:style-name="highlight_nu0">5353</text:span><text:span text:style-name="highlight_sy0">/</text:span>udp <text:span text:style-name="highlight_re5">--permanent</text:span><text:line-break/>firewall-cmd <text:span text:style-name="highlight_re5">--add-port</text:span>=<text:span text:style-name="highlight_nu0">53791</text:span><text:span text:style-name="highlight_sy0">/</text:span>udp <text:span text:style-name="highlight_re5">--permanent</text:span><text:line-break/>firewall-cmd <text:span text:style-name="highlight_re5">--reload</text:span></text:p>
          </table:table-cell>
        </table:table-row>
      </table:table>
      <text:p text:style-name="Text_20_body">Также не забудем открыть в межсетевом экране порты <text:span text:style-name="Strong_20_Emphasis"><text:a xlink:type="simple" xlink:href="https://ru.wikipedia.org/wiki/NetBIOS" text:style-name="Internet_20_link" text:visited-style-name="Visited_20_Internet_20_Link">NetBIOS</text:a></text:span></text:p>
      <table:table table:style-name="Table">
        <table:table-column table:style-name="odt_auto_style_table_column_8_1"/>
        <table:table-row>
          <table:table-cell office:value-type="string" table:style-name="PluginODTAutoStyle_TableCell_27">
            <text:p text:style-name="Preformatted_20_Text">firewall-cmd <text:span text:style-name="highlight_re5">--add-port</text:span>=<text:span text:style-name="highlight_nu0">137</text:span><text:span text:style-name="highlight_sy0">/</text:span>tcp <text:span text:style-name="highlight_re5">--permanent</text:span><text:line-break/>firewall-cmd <text:span text:style-name="highlight_re5">--add-port</text:span>=<text:span text:style-name="highlight_nu0">138</text:span><text:span text:style-name="highlight_sy0">/</text:span>tcp <text:span text:style-name="highlight_re5">--permanent</text:span><text:line-break/>firewall-cmd <text:span text:style-name="highlight_re5">--add-port</text:span>=<text:span text:style-name="highlight_nu0">139</text:span><text:span text:style-name="highlight_sy0">/</text:span>tcp <text:span text:style-name="highlight_re5">--permanent</text:span><text:line-break/>firewall-cmd <text:span text:style-name="highlight_re5">--add-port</text:span>=<text:span text:style-name="highlight_nu0">137</text:span><text:span text:style-name="highlight_sy0">/</text:span>udp <text:span text:style-name="highlight_re5">--permanent</text:span><text:line-break/>firewall-cmd <text:span text:style-name="highlight_re5">--add-port</text:span>=<text:span text:style-name="highlight_nu0">138</text:span><text:span text:style-name="highlight_sy0">/</text:span>udp <text:span text:style-name="highlight_re5">--permanent</text:span><text:line-break/>firewall-cmd <text:span text:style-name="highlight_re5">--add-port</text:span>=<text:span text:style-name="highlight_nu0">139</text:span><text:span text:style-name="highlight_sy0">/</text:span>udp <text:span text:style-name="highlight_re5">--permanent</text:span><text:line-break/>firewall-cmd <text:span text:style-name="highlight_re5">--reload</text:span></text:p>
          </table:table-cell>
        </table:table-row>
      </table:table>
      <text:h text:style-name="Heading_20_3" text:outline-level="3"><text:bookmark-start text:name="__RefHeading___шаг_2_8"/><text:bookmark-start text:name="шаг_2"/>Шаг 2<text:bookmark-end text:name="__RefHeading___шаг_2_8"/><text:bookmark-end text:name="шаг_2"/></text:h>
      <text:p text:style-name="Text_20_body">Теперь установим и запустим <text:span text:style-name="Strong_20_Emphasis">WSD</text:span>.</text:p>
      <table:table table:style-name="Table">
        <table:table-column table:style-name="odt_auto_style_table_column_9_1"/>
        <table:table-row>
          <table:table-cell office:value-type="string" table:style-name="PluginODTAutoStyle_TableCell_29">
            <text:p text:style-name="Preformatted_20_Text"><text:span text:style-name="highlight_kw2">yum</text:span> <text:span text:style-name="highlight_re5">-y</text:span> <text:span text:style-name="highlight_kw2">install</text:span> wsdd<text:line-break/>systemctl <text:span text:style-name="highlight_kw3">enable</text:span> wsdd.service<text:line-break/>systemctl start wsdd.service<text:line-break/>systemctl status wsdd.service</text:p>
          </table:table-cell>
        </table:table-row>
      </table:table>
      <text:p text:style-name="Text_20_body">Не забудем открыть порты, которые использует <text:span text:style-name="Strong_20_Emphasis">WSD</text:span></text:p>
      <table:table table:style-name="Table">
        <table:table-column table:style-name="odt_auto_style_table_column_10_1"/>
        <table:table-row>
          <table:table-cell office:value-type="string" table:style-name="PluginODTAutoStyle_TableCell_31">
            <text:p text:style-name="Preformatted_20_Text">firewall-cmd <text:span text:style-name="highlight_re5">--add-port</text:span>=<text:span text:style-name="highlight_nu0">3702</text:span><text:span text:style-name="highlight_sy0">/</text:span>udp <text:span text:style-name="highlight_re5">--permanent</text:span><text:line-break/>firewall-cmd <text:span text:style-name="highlight_re5">--add-port</text:span>=<text:span text:style-name="highlight_nu0">5357</text:span><text:span text:style-name="highlight_sy0">/</text:span>tcp <text:span text:style-name="highlight_re5">--permanent</text:span><text:line-break/>firewall-cmd <text:span text:style-name="highlight_re5">--reload</text:span></text:p>
          </table:table-cell>
        </table:table-row>
      </table:table>
      <text:p text:style-name="Text_20_body">Это всё. Теперь ваш файловый сервер должен отображаться в сетевом окружении Windows.</text:p>
      <text:h text:style-name="Heading_20_3" text:outline-level="3"><text:bookmark-start text:name="__RefHeading___ps_9"/><text:bookmark-start text:name="ps"/>PS.<text:bookmark-end text:name="__RefHeading___ps_9"/><text:bookmark-end text:name="ps"/></text:h>
      <text:p text:style-name="Text_20_body">Иногда при запуске <text:span text:style-name="Strong_20_Emphasis">wsdd.service</text:span> может появится ошибка:</text:p>
      <table:table table:style-name="Table">
        <table:table-column table:style-name="odt_auto_style_table_column_11_1"/>
        <table:table-row>
          <table:table-cell office:value-type="string" table:style-name="PluginODTAutoStyle_TableCell_33">
            <text:p text:style-name="Preformatted_20_Text">systemctl start wsdd.service<text:line-break/> <text:line-break/>Job <text:span text:style-name="highlight_kw1">for</text:span> wsdd.service failed because of unavailable resources or another system error.<text:line-break/>See <text:span text:style-name="highlight_st0">"systemctl status wsdd.service"</text:span> and <text:span text:style-name="highlight_st0">"journalctl -xeu wsdd.service"</text:span> <text:span text:style-name="highlight_kw1">for</text:span> details.</text:p>
          </table:table-cell>
        </table:table-row>
      </table:table>
      <text:p text:style-name="Text_20_body">Вопрос решается просто, - нужно создать отсутствующий файл <text:span text:style-name="Strong_20_Emphasis">wsdd</text:span> в папке <text:span text:style-name="Strong_20_Emphasis">/etc/default</text:span>.</text:p>
      <table:table table:style-name="Table">
        <table:table-column table:style-name="odt_auto_style_table_column_12_1"/>
        <table:table-row>
          <table:table-cell office:value-type="string" table:style-name="PluginODTAutoStyle_TableCell_35">
            <text:p text:style-name="Preformatted_20_Text"><text:span text:style-name="highlight_kw2">touch</text:span> <text:span text:style-name="highlight_sy0">/</text:span>etc<text:span text:style-name="highlight_sy0">/</text:span>default<text:span text:style-name="highlight_sy0">/</text:span>wsdd</text:p>
          </table:table-cell>
        </table:table-row>
      </table:table>
      <table:table table:style-name="PluginODTAutoStyle_Table_37">
        <table:table-column table:style-name="odt_auto_style_table_column_13_1"/>
        <table:table-column table:style-name="odt_auto_style_table_column_13_2"/>
        <table:table-row>
          <table:table-cell office:value-type="string" table:style-name="PluginODTAutoStyle_TableCell_38">
            <text:p text:style-name="PluginODTAutoStyle_Paragraph_39"><draw:frame draw:style-name="media" draw:name="4" text:anchor-type="as-char" draw:z-index="4" svg:width="1.27cm" svg:height="1.27cm"><draw:image xlink:href="Pictures/5c83a2fb9e45b602a360f64520eedc5e.png" xlink:type="simple" xlink:show="embed" xlink:actuate="onLoad"/></draw:frame></text:p>
          </table:table-cell>
          <table:table-cell office:value-type="string" table:style-name="PluginODTAutoStyle_TableCell_40">
            <text:p text:style-name="PluginODTAutoStyle_Paragraph_41"><text:span text:style-name="Strong_20_Emphasis">Пояснение</text:span>.В описании юнита <text:span text:style-name="Strong_20_Emphasis">wsdd.service</text:span> используется переменная <text:span text:style-name="Strong_20_Emphasis">EnvironmentFile</text:span> со следующим значением</text:p>
            <table:table table:style-name="Table">
              <table:table-column table:style-name="odt_auto_style_table_column_14_1"/>
              <table:table-row>
                <table:table-cell office:value-type="string" table:style-name="PluginODTAutoStyle_TableCell_42">
                  <text:p text:style-name="Preformatted_20_Text"><text:span text:style-name="highlight_re2">EnvironmentFile</text:span>=<text:span text:style-name="highlight_sy0">/</text:span>etc<text:span text:style-name="highlight_sy0">/</text:span>default<text:span text:style-name="highlight_sy0">/</text:span>wsdd</text:p>
                </table:table-cell>
              </table:table-row>
            </table:table>
          </table:table-cell>
        </table:table-row>
      </table:table>
      <text:p text:style-name="Text_20_body">⇑ Наверх ⇑</text:p>
      <table:table table:style-name="PluginODTAutoStyle_Table_44">
        <table:table-column table:style-name="odt_auto_style_table_column_15_1"/>
        <table:table-column table:style-name="odt_auto_style_table_column_15_2"/>
        <table:table-row>
          <table:table-cell office:value-type="string" table:style-name="PluginODTAutoStyle_TableCell_45">
            <text:p text:style-name="PluginODTAutoStyle_Paragraph_46"><draw:frame draw:style-name="media" draw:name="5" text:anchor-type="as-char" draw:z-index="5" svg:width="1.27cm" svg:height="1.27cm"><draw:image xlink:href="Pictures/e19ac6e9aeff9c53d4c2df7996dc8582.png" xlink:type="simple" xlink:show="embed" xlink:actuate="onLoad"/></draw:frame></text:p>
          </table:table-cell>
          <table:table-cell office:value-type="string" table:style-name="PluginODTAutoStyle_TableCell_47">
            <text:p text:style-name="PluginODTAutoStyle_Paragraph_48">В моей WIKI постоянно ведётся какая-то работа со статьями. <text:line-break/>
Если у вас возникли вопросы или замечания, <text:line-break/>
можете их отправлять на почту <text:span text:style-name="Strong_20_Emphasis">support@mihanik.net</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fo:padding="0.3cm" fo:border="0.002cm solid #000000"/>
    </style:style>
    <style:style style:name="PluginODTAutoStyle_Paragraph_15"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highlight_kw2" style:family="text">
      <style:text-properties fo:color="#000000" fo:font-weight="bold" fo:padding="0" fo:padding-top="0" fo:padding-bottom="0" fo:padding-right="0" fo:padding-left="0" fo:font-family="Consolas" fo:font-size="10pt" fo:border="0pt none"/>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paragraph-properties fo:text-align="justify"/>
      <style:table-cell-properties fo:padding="0.3cm" fo:border="0.002cm solid #000000"/>
    </style:style>
    <style:style style:name="PluginODTAutoStyle_Paragraph_22" style:family="paragraph">
      <style:paragraph-properties fo:text-align="justify"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481.89pt"/>
    </style:style>
    <style:style style:name="highlight_re5" style:family="text">
      <style:text-properties fo:color="#660033" fo:padding="0" fo:padding-top="0" fo:padding-bottom="0" fo:padding-right="0" fo:padding-left="0" fo:font-family="Consolas" fo:font-size="10pt" fo:border="0pt none"/>
    </style:style>
    <style:style style:name="highlight_kw3" style:family="text">
      <style:text-properties fo:color="#000066" fo:padding="0" fo:padding-top="0" fo:padding-bottom="0" fo:padding-right="0" fo:padding-left="0" fo:font-family="Consolas" fo:font-size="10pt" fo:border="0pt none"/>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481.89pt"/>
    </style:style>
    <style:style style:name="highlight_nu0" style:family="text">
      <style:text-properties fo:color="#cc66cc" fo:padding="0" fo:padding-top="0" fo:padding-bottom="0" fo:padding-right="0" fo:padding-left="0" fo:font-family="Consolas" fo:font-size="10pt" fo:border="0pt none"/>
    </style:style>
    <style:style style:name="highlight_sy0" style:family="text">
      <style:text-properties fo:color="#66cc66" fo:padding="0" fo:padding-top="0" fo:padding-bottom="0" fo:padding-right="0" fo:padding-left="0" fo:font-family="Consolas" fo:font-size="10pt" fo:border="0pt none"/>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9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481.89pt"/>
    </style:style>
    <style:style style:name="highlight_kw1" style:family="text">
      <style:text-properties fo:color="#b1b100" fo:padding="0" fo:padding-top="0" fo:padding-bottom="0" fo:padding-right="0" fo:padding-left="0" fo:font-family="Consolas" fo:font-size="10pt" fo:border="0pt none"/>
    </style:style>
    <style:style style:name="highlight_st0" style:family="text">
      <style:text-properties fo:color="#ff0000" fo:padding="0" fo:padding-top="0" fo:padding-bottom="0" fo:padding-right="0" fo:padding-left="0" fo:font-family="Consolas" fo:font-size="10pt"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481.89pt"/>
    </style:style>
    <style:style style:name="PluginODTAutoStyle_Table_37"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paragraph-properties fo:text-align="justify"/>
      <style:table-cell-properties fo:padding="0.3cm" fo:border="0.002cm solid #000000"/>
    </style:style>
    <style:style style:name="PluginODTAutoStyle_Paragraph_41" style:family="paragraph">
      <style:paragraph-properties fo:text-align="justify" fo:padding="0.3cm"/>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4_1" style:family="table-column">
      <style:table-column-properties style:column-width="-3.5pt"/>
    </style:style>
    <style:style style:name="highlight_re2" style:family="text">
      <style:text-properties fo:color="#993333" fo:padding="0" fo:padding-top="0" fo:padding-bottom="0" fo:padding-right="0" fo:padding-left="0" fo:font-family="Consolas" fo:font-size="10pt" fo:border="0pt none"/>
    </style:style>
    <style:style style:name="PluginODTAutoStyle_Table_4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paragraph-properties fo:text-align="justify"/>
      <style:table-cell-properties fo:padding="0.3cm" fo:border="0.002cm solid #000000"/>
    </style:style>
    <style:style style:name="PluginODTAutoStyle_Paragraph_48"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операционные_системы:linux:работа_с_сетью:samba:настройка_отображения_linix-машины_в_сетевом_окружении_windows</dc:title>
  </office:meta>
</office:document-meta>
</file>