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6d20700d7da67512d1310944886613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paragraph-properties fo:text-align="justify"/>
      <style:table-cell-properties fo:padding="0.3cm" fo:border="0.002cm solid #000000"/>
    </style:style>
    <style:style style:name="PluginODTAutoStyle_Paragraph_3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samba:установка_и_настройка_файлового_сервера_samba"/>&lt;a name="top"&gt;&lt;/a&gt;</text:span></text:p>
      <text:h text:style-name="Heading_20_1" text:outline-level="1"><text:bookmark-start text:name="__RefHeading___установка_и_настройка_файлового_сервера_samba_1"/><text:bookmark-start text:name="установка_и_настройка_файлового_сервера_samba"/>Установка и настройка файлового сервера (samba)<text:bookmark-end text:name="__RefHeading___установка_и_настройка_файлового_сервера_samba_1"/><text:bookmark-end text:name="установка_и_настройка_файлового_сервера_samba"/></text:h>
      <text:p text:style-name="Text_20_body"><text:a xlink:type="simple" xlink:href="http://wiki.mihanik.net/doku.php?id=операционные_системы:linux:работа_с_сетью:samba:установка_samba_и_настройка_анонимного_гостевого_доступа_к_папке&amp;do=export_pdf" text:style-name="Internet_20_link" text:visited-style-name="Visited_20_Internet_20_Link"> Экспорт в PDF </text:a> </text:p>
      <text:p text:style-name="Text_20_body">Дата создания: 2023/06/29 05:5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под управлением ОС Linux семейства CentOS, Fedora, RHEL (Centos 7 и старше)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Превратить ПК в файловый сервер для сетей Windows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ИКОГДА!!! <text:line-break/>Никогда не подавайте команды компьютеру, которые вы сами не до конца понимаете!!!</text:p>
          </table:table-cell>
        </table:table-row>
      </table:table>
      <text:h text:style-name="Heading_20_3" text:outline-level="3"><text:bookmark-start text:name="__RefHeading___шаг_0_5"/><text:bookmark-start text:name="шаг_0"/>Шаг 0<text:bookmark-end text:name="__RefHeading___шаг_0_5"/><text:bookmark-end text:name="шаг_0"/></text:h>
      <text:p text:style-name="Text_20_body">Открываем терминал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h text:style-name="Heading_20_3" text:outline-level="3"><text:bookmark-start text:name="__RefHeading___шаг_1_6"/><text:bookmark-start text:name="шаг_1"/>Шаг 1<text:bookmark-end text:name="__RefHeading___шаг_1_6"/><text:bookmark-end text:name="шаг_1"/></text:h>
      <text:p text:style-name="Text_20_body">Устанавливаем <text:span text:style-name="Strong_20_Emphasis">samba</text:span>.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kw2">yum</text:span> <text:span text:style-name="highlight_re5">-y</text:span> <text:span text:style-name="highlight_kw2">install</text:span> samba samba-client samba-common</text:p>
          </table:table-cell>
        </table:table-row>
      </table:table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Замечание!</text:span> <text:line-break/>Несмотря на то, что в современных системах вместо <text:span text:style-name="Strong_20_Emphasis">yum</text:span> используется менеджер пакетов <text:span text:style-name="Strong_20_Emphasis">dnf</text:span>, всё равно можно использовать команду <text:span text:style-name="Strong_20_Emphasis">yum</text:span>. Система вас «поймёт».</text:p>
          </table:table-cell>
        </table:table-row>
      </table:table>
      <text:h text:style-name="Heading_20_3" text:outline-level="3"><text:bookmark-start text:name="__RefHeading___шаг_2_7"/><text:bookmark-start text:name="шаг_2"/>Шаг 2<text:bookmark-end text:name="__RefHeading___шаг_2_7"/><text:bookmark-end text:name="шаг_2"/></text:h>
      <text:p text:style-name="Text_20_body">Делаем архивную копию файла <text:span text:style-name="Strong_20_Emphasis">/etc/samba/smb.conf</text:span>, а потом открываем его в текстовом редакторе для правки.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<text:span text:style-name="highlight_kw2">cp</text:span> <text:span text:style-name="highlight_sy0">/</text:span>etc<text:span text:style-name="highlight_sy0">/</text:span>samba<text:span text:style-name="highlight_sy0">/</text:span>smb.conf <text:span text:style-name="highlight_sy0">/</text:span>etc<text:span text:style-name="highlight_sy0">/</text:span>samba<text:span text:style-name="highlight_sy0">/</text:span>smb.conf.back<text:line-break/>mcedit <text:span text:style-name="highlight_sy0">/</text:span>etc<text:span text:style-name="highlight_sy0">/</text:span>samba<text:span text:style-name="highlight_sy0">/</text:span>smb.conf</text:p>
          </table:table-cell>
        </table:table-row>
      </table:table>
      <text:p text:style-name="Text_20_body">Приводим секцию <text:span text:style-name="Strong_20_Emphasis">[global]</text:span> примерно к следующему виду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<text:span text:style-name="highlight_br0">[</text:span>global<text:span text:style-name="highlight_br0">]</text:span><text:line-break/> <text:line-break/><text:s text:c="4"/>netbios name = MYFILESERVER<text:line-break/><text:s text:c="4"/>server string = Samba Server <text:span text:style-name="highlight_sy0">%</text:span>v<text:line-break/><text:s text:c="4"/>workgroup = HOME<text:line-break/> <text:line-break/><text:s text:c="4"/>load printers = <text:span text:style-name="highlight_kw2">yes</text:span><text:line-break/><text:s text:c="4"/>printing = cups<text:line-break/><text:s text:c="4"/>cups options = raw<text:line-break/><text:s text:c="4"/>printcap name = cups<text:line-break/> <text:line-break/><text:s text:c="4"/>security = user<text:line-break/><text:s text:c="4"/>map to guest = bad user<text:line-break/><text:s text:c="4"/>passdb backend = tdbsam<text:line-break/> <text:line-break/><text:s text:c="4"/>preferred master = no<text:line-break/><text:s text:c="4"/>directory mode = <text:span text:style-name="highlight_nu0">777</text:span><text:line-break/><text:s text:c="4"/>create mode = <text:span text:style-name="highlight_nu0">777</text:span><text:line-break/> <text:line-break/><text:s text:c="4"/>dns proxy = no<text:line-break/> <text:line-break/><text:s text:c="4"/>os level = <text:span text:style-name="highlight_nu0">10</text:span></text:p>
          </table:table-cell>
        </table:table-row>
      </table:table>
      <text:h text:style-name="Heading_20_3" text:outline-level="3"><text:bookmark-start text:name="__RefHeading___шаг_3_8"/><text:bookmark-start text:name="шаг_3"/>Шаг 3<text:bookmark-end text:name="__RefHeading___шаг_3_8"/><text:bookmark-end text:name="шаг_3"/></text:h>
      <text:p text:style-name="Text_20_body">Проверяем сонфигурационный файл на наличие ошибок командой 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testparm <text:span text:style-name="highlight_re5">-s</text:span></text:p>
          </table:table-cell>
        </table:table-row>
      </table:table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Важно! <text:line-break/>Нужно добиться отсутствия ошибок в конфигурационном файле.</text:p>
          </table:table-cell>
        </table:table-row>
      </table:table>
      <text:h text:style-name="Heading_20_3" text:outline-level="3"><text:bookmark-start text:name="__RefHeading___шаг_4_9"/><text:bookmark-start text:name="шаг_4"/>Шаг 4<text:bookmark-end text:name="__RefHeading___шаг_4_9"/><text:bookmark-end text:name="шаг_4"/></text:h>
      <text:p text:style-name="Text_20_body">Настраиваем автоматический запуск файлового сервера <text:span text:style-name="Strong_20_Emphasis">samba</text:span>.</text:p>
      <table:table table:style-name="Table">
        <table:table-column table:style-name="odt_auto_style_table_column_10_1"/>
        <table:table-row>
          <table:table-cell office:value-type="string" table:style-name="PluginODTAutoStyle_TableCell_31">
            <text:p text:style-name="Preformatted_20_Text">systemctl <text:span text:style-name="highlight_kw3">enable</text:span> smb.service<text:line-break/>systemctl <text:span text:style-name="highlight_kw3">enable</text:span> nmb.service<text:line-break/>systemctl start smb.service<text:line-break/>systemctl start nmb.service</text:p>
          </table:table-cell>
        </table:table-row>
      </table:table>
      <text:h text:style-name="Heading_20_3" text:outline-level="3"><text:bookmark-start text:name="__RefHeading___шаг_5_10"/><text:bookmark-start text:name="шаг_5"/>Шаг 5<text:bookmark-end text:name="__RefHeading___шаг_5_10"/><text:bookmark-end text:name="шаг_5"/></text:h>
      <text:p text:style-name="Text_20_body">Настраиваем <text:span text:style-name="Strong_20_Emphasis">Firewall</text:span>, - разрешаем использование протокола <text:span text:style-name="Strong_20_Emphasis">samba</text:span>.</text:p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firewall-cmd <text:span text:style-name="highlight_re5">--permanent</text:span> <text:span text:style-name="highlight_re5">--add-service</text:span>=samba<text:line-break/>firewall-cmd <text:span text:style-name="highlight_re5">--permanent</text:span> <text:span text:style-name="highlight_re5">--add-service</text:span>=samba-client<text:line-break/>firewall-cmd <text:span text:style-name="highlight_re5">--reload</text:span></text:p>
          </table:table-cell>
        </table:table-row>
      </table:table>
      <text:p text:style-name="Text_20_body">Всё. Теперь у нас сервер выполняет роль файлового сервера. Однако, на нём пока не настроен доступ к папкам по сети.</text:p>
      <text:h text:style-name="Heading_20_3" text:outline-level="3"><text:bookmark-start text:name="__RefHeading___что_дальше_11"/><text:bookmark-start text:name="что_дальше"/>Что дальше?<text:bookmark-end text:name="__RefHeading___что_дальше_11"/><text:bookmark-end text:name="что_дальше"/></text:h>
      <text:p text:style-name="Text_20_body">Теперь мы можем к какой-нибудь папке открыть анонимный доступ по сети.</text:p>
      <text:p text:style-name="Text_20_body">Инструкцию можно почитать тут: <text:a xlink:type="simple" xlink:href="https://wiki.mihanik.net/doku.php/%D0%BE%D0%BF%D0%B5%D1%80%D0%B0%D1%86%D0%B8%D0%BE%D0%BD%D0%BD%D1%8B%D0%B5_%D1%81%D0%B8%D1%81%D1%82%D0%B5%D0%BC%D1%8B:linux:%D1%80%D0%B0%D0%B1%D0%BE%D1%82%D0%B0_%D1%81_%D1%81%D0%B5%D1%82%D1%8C%D1%8E:samba:%D0%BD%D0%B0%D1%81%D1%82%D1%80%D0%BE%D0%B9%D0%BA%D0%B0_%D0%BD%D0%B0_%D1%84%D0%B0%D0%B9%D0%BB%D0%BE%D0%B2%D0%BE%D0%BC_%D1%81%D0%B5%D1%80%D0%B2%D0%B5%D1%80%D0%B5_samba_%D0%B0%D0%BD%D0%BE%D0%BD%D0%B8%D0%BC%D0%BD%D0%BE%D0%B3%D0%BE_%D0%B4%D0%BE%D1%81%D1%82%D1%83%D0%BF%D0%B0_%D0%BA_%D0%BF%D0%B0%D0%BF%D0%BA%D0%B5" text:style-name="Internet_20_link" text:visited-style-name="Visited_20_Internet_20_Link">Настройка на сервере samba анонимного доступа к папке</text:a></text:p>
      <text:h text:style-name="Heading_20_2" text:outline-level="2"><text:bookmark-start text:name="__RefHeading___источники_12"/><text:bookmark-start text:name="источники"/>Источники<text:bookmark-end text:name="__RefHeading___источники_12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drach.pro/blog/linux/item/46-centos-7-samba-server" text:style-name="Internet_20_link" text:visited-style-name="Visited_20_Internet_20_Link">https://drach.pro/blog/linux/item/46-centos-7-samba-server</text:a></text:p>
        </text:list-item>
      </text:list>
      <text:p text:style-name="Text_20_body"> Наверх </text:p>
      <table:table table:style-name="PluginODTAutoStyle_Table_35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6">
            <text:p text:style-name="PluginODTAutoStyle_Paragraph_37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paragraph-properties fo:text-align="justify"/>
      <style:table-cell-properties fo:padding="0.3cm" fo:border="0.002cm solid #000000"/>
    </style:style>
    <style:style style:name="PluginODTAutoStyle_Paragraph_3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samba:установка_и_настройка_файлового_сервера_samba</dc:title>
  </office:meta>
</office:document-meta>
</file>