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управление_пользователями:отключение_пользователя_в_linux"/>&lt;a name="top"&gt;&lt;/a&gt;</text:span></text:p>
      <text:h text:style-name="Heading_20_1" text:outline-level="1"><text:bookmark-start text:name="__RefHeading___отключение_включение_пользователя_в_linux_1"/><text:bookmark-start text:name="отключение_включение_пользователя_в_linux"/>Отключение/Включение пользователя в linux<text:bookmark-end text:name="__RefHeading___отключение_включение_пользователя_в_linux_1"/><text:bookmark-end text:name="отключение_включение_пользователя_в_linux"/></text:h>
      <text:p text:style-name="Text_20_body"><text:a xlink:type="simple" xlink:href="http://wiki.mihanik.net/doku.php?id=операционные_системы:linux:управление_пользователями:отключение_пользователя_в_linux&amp;do=export_pdf" text:style-name="Internet_20_link" text:visited-style-name="Visited_20_Internet_20_Link">Экспорт в PDF </text:a> </text:p>
      <text:p text:style-name="Text_20_body">Дата создания: 2023/02/28 09:36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зято здесь: <text:a xlink:type="simple" xlink:href="https://ithowto.ru/linux-disable-user.html&amp;#60;/note" text:style-name="Internet_20_link" text:visited-style-name="Visited_20_Internet_20_Link">https://ithowto.ru/linux-disable-user.html</text:a></text:p>
          </table:table-cell>
        </table:table-row>
      </table:table>
      <text:h text:style-name="Heading_20_2" text:outline-level="2"><text:bookmark-start text:name="__RefHeading___способ_1_2"/><text:bookmark-start text:name="способ_1"/>Способ 1<text:bookmark-end text:name="__RefHeading___способ_1_2"/><text:bookmark-end text:name="способ_1"/></text:h>
      <text:p text:style-name="Text_20_body">Для того, чтобы <text:span text:style-name="Strong_20_Emphasis">отключить пользователя в Linux</text:span>, достаточно выполнить в командной строке следующую команду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usermod <text:span text:style-name="highlight_re5">-L</text:span> user</text:p>
          </table:table-cell>
        </table:table-row>
      </table:table>
      <text:p text:style-name="Text_20_body">где <text:span text:style-name="Strong_20_Emphasis">user</text:span> - логин отключаемого пользователя.</text:p>
      <text:p text:style-name="Text_20_body">Если, вдруг вам необходимо будет вновь включить пользователя, выполните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usermod <text:span text:style-name="highlight_re5">-U</text:span> user</text:p>
          </table:table-cell>
        </table:table-row>
      </table:table>
      <text:h text:style-name="Heading_20_2" text:outline-level="2"><text:bookmark-start text:name="__RefHeading___способ_2_3"/><text:bookmark-start text:name="способ_2"/>Способ 2<text:bookmark-end text:name="__RefHeading___способ_2_3"/><text:bookmark-end text:name="способ_2"/></text:h>
      <text:p text:style-name="Text_20_body">Те же возможности предоставляет команда <text:span text:style-name="Strong_20_Emphasis">passwd</text:span>, с почти теми же ключами.</text:p>
      <text:p text:style-name="Text_20_body"><text:span text:style-name="Strong_20_Emphasis">Пример</text:span>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kw2">passwd</text:span> <text:span text:style-name="highlight_re5">-l</text:span> user</text:p>
          </table:table-cell>
        </table:table-row>
      </table:table>
      <text:p text:style-name="Text_20_body">Включение пользователя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kw2">passwd</text:span> <text:span text:style-name="highlight_re5">-u</text:span> user</text:p>
          </table:table-cell>
        </table:table-row>
      </table:table>
      <text:p text:style-name="Text_20_body">Вполне естественно, что все эти команды выполняются с использованием <text:span text:style-name="Strong_20_Emphasis">sudo</text:span>, так как для управления пользователями можно только имея права суперпользователя <text:span text:style-name="Strong_20_Emphasis">root</text:span>.</text:p>
      <text:h text:style-name="Heading_20_2" text:outline-level="2"><text:bookmark-start text:name="__RefHeading___как_это_работает_4"/><text:bookmark-start text:name="как_это_работает"/>Как это работает:<text:bookmark-end text:name="__RefHeading___как_это_работает_4"/><text:bookmark-end text:name="как_это_работает"/></text:h>
      <text:p text:style-name="Text_20_body">Linux использует файл <text:span text:style-name="Strong_20_Emphasis">/etc/shadow</text:span> для хранения зашифрованных паролей пользователей и, при каждом входе, обращается к этому файлу.</text:p>
      <text:p text:style-name="Text_20_body">Когда мы отключаем пользователя, в строке соответствующего пользователя, перед его паролем, появляется восклицательный знак.</text:p>
      <text:p text:style-name="Text_20_body">Посмотреть текущее состояние пользователя в системе можно, выполнив команду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kw2">cat</text:span> <text:span text:style-name="highlight_sy0">/</text:span>etc<text:span text:style-name="highlight_sy0">/</text:span>shadow <text:span text:style-name="highlight_sy0">|</text:span> <text:span text:style-name="highlight_kw2">grep</text:span> user</text:p>
          </table:table-cell>
        </table:table-row>
      </table:table>
      <text:p text:style-name="Text_20_body">Наверх </text:p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управление_пользователями:отключение_пользователя_в_linux</dc:title>
  </office:meta>
</office:document-meta>
</file>