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paragraph-properties fo:text-align="justify"/>
      <style:table-cell-properties fo:padding="0.3cm" fo:border="0.002cm solid #000000"/>
    </style:style>
    <style:style style:name="PluginODTAutoStyle_Paragraph_5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astra_linux:установка_astra_linux"/>&lt;a name="top"&gt;&lt;/a&gt;</text:span></text:p>
      <text:h text:style-name="Heading_20_1" text:outline-level="1"><text:bookmark-start text:name="__RefHeading___установка_astra_linux_1"/><text:bookmark-start text:name="установка_astra_linux"/>Установка Astra Linux<text:bookmark-end text:name="__RefHeading___установка_astra_linux_1"/><text:bookmark-end text:name="установка_astra_linux"/></text:h>
      <text:p text:style-name="Text_20_body"><text:a xlink:type="simple" xlink:href="http://wiki.mihanik.net/doku.php?id=песочница:установка_astra_linux&amp;do=export_pdf" text:style-name="Internet_20_link" text:visited-style-name="Visited_20_Internet_20_Link">Экспорт в PDF </text:a> </text:p>
      <text:p text:style-name="Text_20_body">Дата создания: 2022/06/02 11:52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лирическое_отступление_2"/><text:bookmark-start text:name="лирическое_отступление"/>Лирическое отступление<text:bookmark-end text:name="__RefHeading___лирическое_отступление_2"/><text:bookmark-end text:name="лирическое_отступление"/></text:h>
      <text:p text:style-name="Text_20_body">Сейчас про установку <text:span text:style-name="Strong_20_Emphasis">Astra Linux</text:span> написано очень много.</text:p>
      <text:p text:style-name="Text_20_body">Можно загуглить/заяндексить: <text:a xlink:type="simple" xlink:href="https://yandex.ru/search/?text=Astra+Linux+установка" text:style-name="Internet_20_link" text:visited-style-name="Visited_20_Internet_20_Link">https://yandex.ru/search/?text=Astra+Linux+установка</text:a></text:p>
      <text:p text:style-name="Text_20_body">А можно <text:a xlink:type="simple" xlink:href="https://wiki.astralinux.ru/pages/viewpage.action?pageId=137561327#id-УстановкаОС-Установка" text:style-name="Internet_20_link" text:visited-style-name="Visited_20_Internet_20_Link">почитать официальное руководство</text:a>.</text:p>
      <text:p text:style-name="Text_20_body">Поэтому я покажу установку ОС <text:span text:style-name="Strong_20_Emphasis">Astra Linux</text:span> в картинках и без особых пояснений.</text:p>
      <text:h text:style-name="Heading_20_2" text:outline-level="2"><text:bookmark-start text:name="__RefHeading___лирическое_наступление_3"/><text:bookmark-start text:name="лирическое_наступление"/>Лирическое наступление<text:bookmark-end text:name="__RefHeading___лирическое_наступление_3"/><text:bookmark-end text:name="лирическое_наступление"/></text:h>
      <text:p text:style-name="Text_20_body">Минимальные пояснения.</text:p>
      <text:p text:style-name="Text_20_body">Ставить всё будем на виртуальную машину со следующими характеристиками:</text:p>
      <text:list text:style-name="List_20_1" text:continue-numbering="false">
        <text:list-item>
          <text:p text:style-name="List_20_1_Content_First"> HDD – 60 Гб.;</text:p>
        </text:list-item>
        <text:list-item>
          <text:p text:style-name="List_20_1_Content"> ОЗУ – 4 Гб.;</text:p>
        </text:list-item>
        <text:list-item>
          <text:p text:style-name="List_20_1_Content_Last"> ЦП – 4 ядра.</text:p>
        </text:list-item>
      </text:list>
      <text:p text:style-name="Text_20_body">Ставить будем в графическом режиме.</text:p>
      <text:p text:style-name="Text_20_body">Разметку диска будем делать вручную:</text:p>
      <text:list text:style-name="List_20_1" text:continue-numbering="false">
        <text:list-item>
          <text:p text:style-name="List_20_1_Content_First"> раздел 1 – 1 Гб. – <text:span text:style-name="Strong_20_Emphasis">/boot</text:span>  ;</text:p>
        </text:list-item>
        <text:list-item>
          <text:p text:style-name="List_20_1_Content"> раздел 2 – 6 Гб. – <text:span text:style-name="Strong_20_Emphasis">swap</text:span>  (в 1,5 раза больше, чем размер оперативной памяти);</text:p>
        </text:list-item>
        <text:list-item>
          <text:p text:style-name="List_20_1_Content_Last"> Раздел 3 – всё остальное – <text:span text:style-name="Strong_20_Emphasis">/</text:span>  (root) .</text:p>
        </text:list-item>
      </text:list>
      <text:h text:style-name="Heading_20_2" text:outline-level="2"><text:bookmark-start text:name="__RefHeading___шаги_установки_4"/><text:bookmark-start text:name="шаги_установки"/>Шаги установки.<text:bookmark-end text:name="__RefHeading___шаги_установки_4"/><text:bookmark-end text:name="шаги_установки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ставляем установочный диск, начинаем устанавливать.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Не забываем дать имя серверу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Создадим пользователя с правами администратора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Разбиваем диск вручную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от так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able:table table:style-name="PluginODTAutoStyle_Table_2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27">
            <text:p text:style-name="PluginODTAutoStyle_Paragraph_28"><draw:frame draw:style-name="media" draw:name="5" text:anchor-type="as-char" draw:z-index="5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Оставляем только то, что может нам пригодиться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able:table table:style-name="PluginODTAutoStyle_Table_3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32">
            <text:p text:style-name="PluginODTAutoStyle_Paragraph_33"><draw:frame draw:style-name="media" draw:name="6" text:anchor-type="as-char" draw:z-index="6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34">
            <text:p text:style-name="PluginODTAutoStyle_Paragraph_35">Тут нам ничего особо не нужно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able:table table:style-name="PluginODTAutoStyle_Table_3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37">
            <text:p text:style-name="PluginODTAutoStyle_Paragraph_38"><draw:frame draw:style-name="media" draw:name="7" text:anchor-type="as-char" draw:z-index="7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39">
            <text:p text:style-name="PluginODTAutoStyle_Paragraph_40">Установим пароль загрузчика (не забудьте его куда-нибудь записать).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able:table table:style-name="PluginODTAutoStyle_Table_41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42">
            <text:p text:style-name="PluginODTAutoStyle_Paragraph_43"><draw:frame draw:style-name="media" draw:name="8" text:anchor-type="as-char" draw:z-index="8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4">
            <text:p text:style-name="PluginODTAutoStyle_Paragraph_45">Заходим под созданным ранее пользователем</text:p>
          </table:table-cell>
        </table:table-row>
      </table:table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<draw:a xlink:type="simple" xlink:href="https://www.mihanik.net/wp-content/uploads/2021/08/virtualbox_astralinux-for-tests_1.png"/></text:p>
      <text:p text:style-name="Text_20_body">Вот, собственно, и всё.</text:p>
      <text:p text:style-name="Text_20_body">Теперь можно начинать настраивать только что установленную операционную систему.</text:p>
      <text:p text:style-name="Text_20_body">⇑ Наверх ⇑</text:p>
      <table:table table:style-name="PluginODTAutoStyle_Table_46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47">
            <text:p text:style-name="PluginODTAutoStyle_Paragraph_48"><draw:frame draw:style-name="media" draw:name="9" text:anchor-type="as-char" draw:z-index="9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9">
            <text:p text:style-name="PluginODTAutoStyle_Paragraph_5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paragraph-properties fo:text-align="justify"/>
      <style:table-cell-properties fo:padding="0.3cm" fo:border="0.002cm solid #000000"/>
    </style:style>
    <style:style style:name="PluginODTAutoStyle_Paragraph_30" style:family="paragraph">
      <style:paragraph-properties fo:text-align="justify" fo:padding="0.3cm"/>
    </style:style>
    <style:style style:name="PluginODTAutoStyle_Table_3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32" style:family="table-cell">
      <style:paragraph-properties fo:text-align="center"/>
      <style:table-cell-properties fo:padding="0.1cm" fo:border="0.002cm solid #000000"/>
    </style:style>
    <style:style style:name="PluginODTAutoStyle_Paragraph_33" style:family="paragraph">
      <style:paragraph-properties fo:text-align="center" fo:padding="0.1cm"/>
    </style:style>
    <style:style style:name="PluginODTAutoStyle_TableCell_34" style:family="table-cell">
      <style:paragraph-properties fo:text-align="justify"/>
      <style:table-cell-properties fo:padding="0.3cm" fo:border="0.002cm solid #000000"/>
    </style:style>
    <style:style style:name="PluginODTAutoStyle_Paragraph_35" style:family="paragraph">
      <style:paragraph-properties fo:text-align="justify" fo:padding="0.3cm"/>
    </style:style>
    <style:style style:name="PluginODTAutoStyle_Table_36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37" style:family="table-cell">
      <style:paragraph-properties fo:text-align="center"/>
      <style:table-cell-properties fo:padding="0.1cm" fo:border="0.002cm solid #000000"/>
    </style:style>
    <style:style style:name="PluginODTAutoStyle_Paragraph_38" style:family="paragraph">
      <style:paragraph-properties fo:text-align="center" fo:padding="0.1cm"/>
    </style:style>
    <style:style style:name="PluginODTAutoStyle_TableCell_39" style:family="table-cell">
      <style:paragraph-properties fo:text-align="justify"/>
      <style:table-cell-properties fo:padding="0.3cm" fo:border="0.002cm solid #000000"/>
    </style:style>
    <style:style style:name="PluginODTAutoStyle_Paragraph_40" style:family="paragraph">
      <style:paragraph-properties fo:text-align="justify" fo:padding="0.3cm"/>
    </style:style>
    <style:style style:name="PluginODTAutoStyle_Table_41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42" style:family="table-cell">
      <style:paragraph-properties fo:text-align="center"/>
      <style:table-cell-properties fo:padding="0.1cm" fo:border="0.002cm solid #000000"/>
    </style:style>
    <style:style style:name="PluginODTAutoStyle_Paragraph_43" style:family="paragraph">
      <style:paragraph-properties fo:text-align="center" fo:padding="0.1cm"/>
    </style:style>
    <style:style style:name="PluginODTAutoStyle_TableCell_44" style:family="table-cell">
      <style:paragraph-properties fo:text-align="justify"/>
      <style:table-cell-properties fo:padding="0.3cm" fo:border="0.002cm solid #000000"/>
    </style:style>
    <style:style style:name="PluginODTAutoStyle_Paragraph_45" style:family="paragraph">
      <style:paragraph-properties fo:text-align="justify" fo:padding="0.3cm"/>
    </style:style>
    <style:style style:name="PluginODTAutoStyle_Table_46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47" style:family="table-cell">
      <style:paragraph-properties fo:text-align="center"/>
      <style:table-cell-properties fo:padding="0.1cm" fo:border="0.002cm solid #000000"/>
    </style:style>
    <style:style style:name="PluginODTAutoStyle_Paragraph_48" style:family="paragraph">
      <style:paragraph-properties fo:text-align="center" fo:padding="0.1cm"/>
    </style:style>
    <style:style style:name="PluginODTAutoStyle_TableCell_49" style:family="table-cell">
      <style:paragraph-properties fo:text-align="justify"/>
      <style:table-cell-properties fo:padding="0.3cm" fo:border="0.002cm solid #000000"/>
    </style:style>
    <style:style style:name="PluginODTAutoStyle_Paragraph_5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astra_linux:установка_astra_linux</dc:title>
  </office:meta>
</office:document-meta>
</file>