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astra_linux_1.8:определение_версии_ос_и_ядра"/>&lt;a name="top"&gt;&lt;/a&gt;</text:span></text:p>
      <text:h text:style-name="Heading_20_1" text:outline-level="1"><text:bookmark-start text:name="__RefHeading___определение_версии_ос_и_ядра_1"/><text:bookmark-start text:name="определение_версии_ос_и_ядра"/>Определение версии ОС и ядра<text:bookmark-end text:name="__RefHeading___определение_версии_ос_и_ядра_1"/><text:bookmark-end text:name="определение_версии_ос_и_ядра"/></text:h>
      <text:p text:style-name="Text_20_body"><text:a xlink:type="simple" xlink:href="http://wiki.mihanik.net/doku.php?id=операционные_системы:linux:astra_linux:astra_linux_1.8:определение_версии_ос_и_ядра&amp;do=export_pdf" text:style-name="Internet_20_link" text:visited-style-name="Visited_20_Internet_20_Link"> Экспорт в PDF </text:a> </text:p>
      <text:p text:style-name="Text_20_body">Дата создания: 2025/07/14 03:1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название_и_версия_дистрибутива_2"/><text:bookmark-start text:name="название_и_версия_дистрибутива"/>Название и версия дистрибутива<text:bookmark-end text:name="__RefHeading___название_и_версия_дистрибутива_2"/><text:bookmark-end text:name="название_и_версия_дистрибутива"/></text:h>
      <text:h text:style-name="Heading_20_3" text:outline-level="3"><text:bookmark-start text:name="__RefHeading___способ_1_3"/><text:bookmark-start text:name="способ_1"/>Способ 1<text:bookmark-end text:name="__RefHeading___способ_1_3"/><text:bookmark-end text:name="способ_1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<text:span text:style-name="highlight_sy0">/</text:span>etc<text:span text:style-name="highlight_sy0">/</text:span>astra_versio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4">root@my-astra:~# </text:span><text:span text:style-name="highlight_kw2">cat</text:span> <text:span text:style-name="highlight_sy0">/</text:span>etc<text:span text:style-name="highlight_sy0">/</text:span>astra_version <text:line-break/>1.8.1</text:p>
          </table:table-cell>
        </table:table-row>
      </table:table>
      <text:h text:style-name="Heading_20_3" text:outline-level="3"><text:bookmark-start text:name="__RefHeading___способ_2_4"/><text:bookmark-start text:name="способ_2"/>Способ 2<text:bookmark-end text:name="__RefHeading___способ_2_4"/><text:bookmark-end text:name="способ_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b_release <text:span text:style-name="highlight_re5">-a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4">root@my-astra:~# </text:span>lsb_release <text:span text:style-name="highlight_re5">-a</text:span><text:line-break/>No LSB modules are available.<text:line-break/>Distributor ID:<text:tab/>Astra<text:line-break/>Description:<text:tab/>Astra Linux<text:line-break/>Release:<text:tab/><text:span text:style-name="highlight_nu0">1.8</text:span>_x86-<text:span text:style-name="highlight_nu0">64</text:span><text:line-break/>Codename:<text:tab/><text:span text:style-name="highlight_nu0">1.8</text:span>_x86-<text:span text:style-name="highlight_nu0">64</text:span></text:p>
          </table:table-cell>
        </table:table-row>
      </table:table>
      <text:h text:style-name="Heading_20_3" text:outline-level="3"><text:bookmark-start text:name="__RefHeading___способ_3_5"/><text:bookmark-start text:name="способ_3"/>Способ 3<text:bookmark-end text:name="__RefHeading___способ_3_5"/><text:bookmark-end text:name="способ_3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cat</text:span> <text:span text:style-name="highlight_sy0">/</text:span>etc<text:span text:style-name="highlight_sy0">/</text:span>os-releas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4">root@my-astra:~# </text:span><text:span text:style-name="highlight_kw2">cat</text:span> <text:span text:style-name="highlight_sy0">/</text:span>etc<text:span text:style-name="highlight_sy0">/</text:span>os-release <text:line-break/><text:span text:style-name="highlight_re2">PRETTY_NAME</text:span>=<text:span text:style-name="highlight_st0">"Astra Linux"</text:span><text:line-break/><text:span text:style-name="highlight_re2">NAME</text:span>=<text:span text:style-name="highlight_st0">"Astra Linux"</text:span><text:line-break/><text:span text:style-name="highlight_re2">ID</text:span>=astra<text:line-break/><text:span text:style-name="highlight_re2">ID_LIKE</text:span>=debian<text:line-break/><text:span text:style-name="highlight_re2">ANSI_COLOR</text:span>=<text:span text:style-name="highlight_st0">"1;31"</text:span><text:line-break/><text:span text:style-name="highlight_re2">HOME_URL</text:span>=<text:span text:style-name="highlight_st0">"https://astralinux.ru"</text:span><text:line-break/><text:span text:style-name="highlight_re2">SUPPORT_URL</text:span>=<text:span text:style-name="highlight_st0">"https://astralinux.ru/support"</text:span><text:line-break/><text:span text:style-name="highlight_re2">LOGO</text:span>=astra<text:line-break/><text:span text:style-name="highlight_re2">VERSION_ID</text:span>=<text:span text:style-name="highlight_nu0">1.8</text:span>_x86-<text:span text:style-name="highlight_nu0">64</text:span><text:line-break/><text:span text:style-name="highlight_re2">VERSION_CODENAME</text:span>=<text:span text:style-name="highlight_nu0">1.8</text:span>_x86-<text:span text:style-name="highlight_nu0">64</text:span></text:p>
          </table:table-cell>
        </table:table-row>
      </table:table>
      <text:h text:style-name="Heading_20_3" text:outline-level="3"><text:bookmark-start text:name="__RefHeading___способ_4_6"/><text:bookmark-start text:name="способ_4"/>Способ 4<text:bookmark-end text:name="__RefHeading___способ_4_6"/><text:bookmark-end text:name="способ_4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hostnamectl statu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4">root@my-astra:~# </text:span>hostnamectl status<text:line-break/> Static hostname: my-astra<text:line-break/><text:s text:c="7"/>Icon name: computer-vm<text:line-break/><text:s text:c="9"/>Chassis: vm 🖴<text:line-break/><text:s text:c="6"/>Machine ID: ca6387bea25a43898e2091f301a79005<text:line-break/><text:s text:c="9"/>Boot ID: 96ea862e88234d80ba6b3adf3a9331b5<text:line-break/><text:s text:c="2"/>Virtualization: kvm<text:line-break/>Operating System: Astra Linux<text:s text:c="21"/><text:line-break/><text:s text:c="10"/>Kernel: Linux 6.1.90-<text:span text:style-name="highlight_nu0">1</text:span>-generic<text:line-break/><text:s text:c="4"/>Architecture: x86-<text:span text:style-name="highlight_nu0">64</text:span><text:line-break/> Hardware Vendor: QEMU<text:line-break/><text:s text:c="2"/>Hardware Model: Standard PC _Q35 + ICH9, <text:span text:style-name="highlight_nu0">2009</text:span>_<text:line-break/>Firmware Version: edk2-<text:span text:style-name="highlight_nu0">20241117</text:span>-<text:span text:style-name="highlight_nu0">5</text:span>.fc41</text:p>
          </table:table-cell>
        </table:table-row>
      </table:table>
      <text:h text:style-name="Heading_20_2" text:outline-level="2"><text:bookmark-start text:name="__RefHeading___версия_ядра_7"/><text:bookmark-start text:name="версия_ядра"/>Версия ядра<text:bookmark-end text:name="__RefHeading___версия_ядра_7"/><text:bookmark-end text:name="версия_ядра"/></text:h>
      <text:h text:style-name="Heading_20_3" text:outline-level="3"><text:bookmark-start text:name="__RefHeading___способ_1_8"/><text:bookmark-start text:name="способ_11"/>Способ 1<text:bookmark-end text:name="__RefHeading___способ_1_8"/><text:bookmark-end text:name="способ_11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uname</text:span> <text:span text:style-name="highlight_re5">-r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4">root@my-astra:~# </text:span><text:span text:style-name="highlight_kw2">uname</text:span> <text:span text:style-name="highlight_re5">-r</text:span><text:line-break/>6.1.90-<text:span text:style-name="highlight_nu0">1</text:span>-generic</text:p>
          </table:table-cell>
        </table:table-row>
      </table:table>
      <text:h text:style-name="Heading_20_3" text:outline-level="3"><text:bookmark-start text:name="__RefHeading___способ_2_9"/><text:bookmark-start text:name="способ_21"/>Способ 2.<text:bookmark-end text:name="__RefHeading___способ_2_9"/><text:bookmark-end text:name="способ_21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hostnamectl status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co4">root@my-astra:~# </text:span>hostnamectl status<text:line-break/> Static hostname: my-astra<text:line-break/><text:s text:c="7"/>Icon name: computer-vm<text:line-break/><text:s text:c="9"/>Chassis: vm 🖴<text:line-break/><text:s text:c="6"/>Machine ID: ca6387bea25a43898e2091f301a79005<text:line-break/><text:s text:c="9"/>Boot ID: 96ea862e88234d80ba6b3adf3a9331b5<text:line-break/><text:s text:c="2"/>Virtualization: kvm<text:line-break/>Operating System: Astra Linux<text:s text:c="21"/><text:line-break/><text:s text:c="10"/>Kernel: Linux 6.1.90-<text:span text:style-name="highlight_nu0">1</text:span>-generic<text:line-break/><text:s text:c="4"/>Architecture: x86-<text:span text:style-name="highlight_nu0">64</text:span><text:line-break/> Hardware Vendor: QEMU<text:line-break/><text:s text:c="2"/>Hardware Model: Standard PC _Q35 + ICH9, <text:span text:style-name="highlight_nu0">2009</text:span>_<text:line-break/>Firmware Version: edk2-<text:span text:style-name="highlight_nu0">20241117</text:span>-<text:span text:style-name="highlight_nu0">5</text:span>.fc41</text:p>
          </table:table-cell>
        </table:table-row>
      </table:table>
      <text:h text:style-name="Heading_20_2" text:outline-level="2"><text:bookmark-start text:name="__RefHeading___версия_основной_системной_библиотеки_10"/><text:bookmark-start text:name="версия_основной_системной_библиотеки"/>Версия основной системной библиотеки<text:bookmark-end text:name="__RefHeading___версия_основной_системной_библиотеки_10"/><text:bookmark-end text:name="версия_основной_системной_библиотеки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sy0">/</text:span>lib<text:span text:style-name="highlight_sy0">/</text:span>x86_64-linux-gnu<text:span text:style-name="highlight_sy0">/</text:span>libc.so.6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co4">root@my-astra:~# </text:span><text:span text:style-name="highlight_sy0">/</text:span>lib<text:span text:style-name="highlight_sy0">/</text:span>x86_64-linux-gnu<text:span text:style-name="highlight_sy0">/</text:span>libc.so.6 <text:line-break/>GNU C Library <text:span text:style-name="highlight_br0">(</text:span>Debian GLIBC <text:span text:style-name="highlight_nu0">2.36</text:span>-<text:span text:style-name="highlight_nu0">9</text:span>+deb12u7+ci202405171200+astra5+b1<text:span text:style-name="highlight_br0">)</text:span> stable release version <text:span text:style-name="highlight_nu0">2.36</text:span>.<text:line-break/>Copyright <text:span text:style-name="highlight_br0">(</text:span>C<text:span text:style-name="highlight_br0">)</text:span> <text:span text:style-name="highlight_nu0">2022</text:span> Free Software Foundation, Inc.<text:line-break/>This is <text:span text:style-name="highlight_kw2">free</text:span> software; see the <text:span text:style-name="highlight_kw3">source</text:span> <text:span text:style-name="highlight_kw1">for</text:span> copying conditions.<text:line-break/>There is NO warranty; not even <text:span text:style-name="highlight_kw1">for</text:span> MERCHANTABILITY or FITNESS FOR A<text:line-break/>PARTICULAR PURPOSE.<text:line-break/>Compiled by GNU CC version 12.2.0.<text:line-break/>libc ABIs: UNIQUE IFUNC ABSOLUTE<text:line-break/>Minimum supported kernel: 3.2.0<text:line-break/>For bug reporting instructions, please see:<text:line-break/><text:span text:style-name="highlight_sy0">&lt;</text:span>http:<text:span text:style-name="highlight_sy0">//</text:span>www.debian.org<text:span text:style-name="highlight_sy0">/</text:span>Bugs<text:span text:style-name="highlight_sy0">/&gt;</text:span>.</text:p>
          </table:table-cell>
        </table:table-row>
      </table:table>
      <text:p text:style-name="Text_20_body">⇑ Наверх ⇑</text:p>
      <table:table table:style-name="PluginODTAutoStyle_Table_29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0">
            <text:p text:style-name="PluginODTAutoStyle_Paragraph_31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astra_linux_1.8:определение_версии_ос_и_ядра</dc:title>
  </office:meta>
</office:document-meta>
</file>