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8e6d20700d7da67512d13109448866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paragraph-properties fo:text-align="justify"/>
      <style:table-cell-properties fo:padding="0.3cm" fo:border="0.002cm solid #000000"/>
    </style:style>
    <style:style style:name="PluginODTAutoStyle_Paragraph_29" style:family="paragraph">
      <style:paragraph-properties fo:text-align="justify"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astra_linux_1.8:установка_обновлений"/>&lt;a name="top"&gt;&lt;/a&gt;</text:span></text:p>
      <text:h text:style-name="Heading_20_1" text:outline-level="1"><text:bookmark-start text:name="__RefHeading___установка_обновлений_astra_linux_1.8_1"/><text:bookmark-start text:name="установка_обновлений_astra_linux_1.8"/>Установка обновлений Astra Linux 1.8<text:bookmark-end text:name="__RefHeading___установка_обновлений_astra_linux_1.8_1"/><text:bookmark-end text:name="установка_обновлений_astra_linux_1.8"/></text:h>
      <text:p text:style-name="Text_20_body"><text:a xlink:type="simple" xlink:href="http://wiki.mihanik.net/doku.php?id=операционные_системы:linux:astra_linux:astra_linux_1.8:установка_обновлений&amp;do=export_pdf" text:style-name="Internet_20_link" text:visited-style-name="Visited_20_Internet_20_Link"> Экспорт в PDF </text:a> </text:p>
      <text:p text:style-name="Text_20_body">Дата создания: 2025/07/14 04:2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ПК под управлением ОС Astra Linux 1.8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последние обновления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примере не будет используется CD/DVD диск. Обновления будут скачиваться из репозиториев, расположенных в Интернете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Правим список репозиториев, который расположен в файле <text:span text:style-name="Strong_20_Emphasis">/etc/apt/sources.list</text:span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cedit <text:span text:style-name="highlight_sy0">/</text:span>etc<text:span text:style-name="highlight_sy0">/</text:span>apt<text:span text:style-name="highlight_sy0">/</text:span>sources.list</text:p>
          </table:table-cell>
        </table:table-row>
      </table:table>
      <text:p text:style-name="Text_20_body">Файл <text:span text:style-name="Strong_20_Emphasis">/etc/apt/sources.list</text:span> приводим к виду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deb https:<text:span text:style-name="highlight_sy0">//</text:span>download.astralinux.ru<text:span text:style-name="highlight_sy0">/</text:span>astra<text:span text:style-name="highlight_sy0">/</text:span>stable<text:span text:style-name="highlight_sy0">/</text:span><text:span text:style-name="highlight_nu0">1.8</text:span>_x86-<text:span text:style-name="highlight_nu0">64</text:span><text:span text:style-name="highlight_sy0">/</text:span>repository-extended<text:span text:style-name="highlight_sy0">/</text:span> <text:span text:style-name="highlight_nu0">1.8</text:span>_x86-<text:span text:style-name="highlight_nu0">64</text:span> main contrib non-free non-free-firmware<text:line-break/>deb https:<text:span text:style-name="highlight_sy0">//</text:span>download.astralinux.ru<text:span text:style-name="highlight_sy0">/</text:span>astra<text:span text:style-name="highlight_sy0">/</text:span>stable<text:span text:style-name="highlight_sy0">/</text:span><text:span text:style-name="highlight_nu0">1.8</text:span>_x86-<text:span text:style-name="highlight_nu0">64</text:span><text:span text:style-name="highlight_sy0">/</text:span>repository-main<text:span text:style-name="highlight_sy0">/</text:span> <text:span text:style-name="highlight_nu0">1.8</text:span>_x86-<text:span text:style-name="highlight_nu0">64</text:span> main contrib non-free non-free-firmware<text:line-break/><text:span text:style-name="highlight_co0">#deb cdrom:[OS Astra Linux 1.8.1.6<text:s text:c="2"/>DVD]/ 1.8_x86-64 contrib main non-free non-free-firmware</text:span>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Обновляем список репозиториев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 update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Обновляем операционную систему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stra-update <text:span text:style-name="highlight_re5">-a</text:span> <text:span text:style-name="highlight_re5">-r</text:span> <text:span text:style-name="highlight_re5">-T</text:span></text:p>
          </table:table-cell>
        </table:table-row>
      </table:table>
      <text:p text:style-name="Text_20_body">Здесь ключи</text:p>
      <text:list text:style-name="List_20_1" text:continue-numbering="false">
        <text:list-item>
          <text:p text:style-name="List_20_1_Content_First"> a - установить обновление автоматически</text:p>
        </text:list-item>
        <text:list-item>
          <text:p text:style-name="List_20_1_Content"> r - установка обновления из репозиториев <text:span text:style-name="Strong_20_Emphasis">/etc/apt/sources.list</text:span></text:p>
        </text:list-item>
        <text:list-item>
          <text:p text:style-name="List_20_1_Content_Last"> T - не искать репозиторий установочного диска</text:p>
        </text:list-item>
      </text:list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После обновления (даже успешного) проводим итоговую проверку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kw2">apt-get check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co4">root@my-astra:~# </text:span><text:span text:style-name="highlight_kw2">apt-get check</text:span><text:line-break/>Чтение списков пакетов… Готово<text:line-break/>Построение дерева зависимостей… Готово<text:line-break/>Чтение информации о состоянии… Готово</text:p>
          </table:table-cell>
        </table:table-row>
      </table:table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В случае обнаружения ошибок, при возникновении проблем с разрешением зависимостей пакетов следует выполнить команду</text:p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23">
                  <text:p text:style-name="Preformatted_20_Text">apt <text:span text:style-name="highlight_re5">-f</text:span> <text:span text:style-name="highlight_kw2">install</text:span></text:p>
                </table:table-cell>
              </table:table-row>
            </table:table>
          </table:table-cell>
        </table:table-row>
      </table:table>
      <table:table table:style-name="PluginODTAutoStyle_Table_25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6">
            <text:p text:style-name="PluginODTAutoStyle_Paragraph_27"><draw:frame draw:style-name="media" draw:name="2" text:anchor-type="as-char" draw:z-index="2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28">
            <text:p text:style-name="PluginODTAutoStyle_Paragraph_29">Может потребоваться перезагрузка. После перезагрузки следует опять выполнить команду </text:p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30">
                  <text:p text:style-name="Preformatted_20_Text">apt <text:span text:style-name="highlight_re5">-f</text:span> <text:span text:style-name="highlight_kw2">install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источники_9"/><text:bookmark-start text:name="источники"/>Источники<text:bookmark-end text:name="__RefHeading___источники_9"/><text:bookmark-end text:name="источники"/></text:h>
      <text:list text:style-name="List_20_1" text:continue-numbering="false">
        <text:list-item>
          <text:p text:style-name="List_20_1_Content_First"> Учебные материалы Astra Linux 1.8</text:p>
        </text:list-item>
        <text:list-item>
          <text:p text:style-name="List_20_1_Content_Last"> Просторы интернета.</text:p>
        </text:list-item>
      </text:list>
      <text:p text:style-name="Text_20_body">⇑ Наверх ⇑</text:p>
      <table:table table:style-name="PluginODTAutoStyle_Table_3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3">
            <text:p text:style-name="PluginODTAutoStyle_Paragraph_34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4" style:family="text">
      <style:text-properties fo:color="#cc0000" fo:font-style="italic" fo:padding="0" fo:padding-top="0" fo:padding-bottom="0" fo:padding-right="0" fo:padding-left="0" fo:font-family="Consolas" fo:font-size="10pt" fo:border="0pt none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_25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6" style:family="table-cell">
      <style:paragraph-properties fo:text-align="center"/>
      <style:table-cell-properties fo:padding="0.1cm" fo:border="0.002cm solid #000000"/>
    </style:style>
    <style:style style:name="PluginODTAutoStyle_Paragraph_27" style:family="paragraph">
      <style:paragraph-properties fo:text-align="center" fo:padding="0.1cm"/>
    </style:style>
    <style:style style:name="PluginODTAutoStyle_TableCell_28" style:family="table-cell">
      <style:paragraph-properties fo:text-align="justify"/>
      <style:table-cell-properties fo:padding="0.3cm" fo:border="0.002cm solid #000000"/>
    </style:style>
    <style:style style:name="PluginODTAutoStyle_Paragraph_29" style:family="paragraph">
      <style:paragraph-properties fo:text-align="justify" fo:padding="0.3cm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astra_linux_1.8:установка_обновлений</dc:title>
  </office:meta>
</office:document-meta>
</file>