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включение_и_отключение_запуска_графической_оболочки_при_старте_системы"/>&lt;a name="top"&gt;&lt;/a&gt;</text:span></text:p>
      <text:h text:style-name="Heading_20_1" text:outline-level="1"><text:bookmark-start text:name="__RefHeading___включение_и_отключение_запуска_графической_оболочки_при_старте_системы_1"/><text:bookmark-start text:name="включение_и_отключение_запуска_графической_оболочки_при_старте_системы"/>Включение и отключение запуска графической оболочки при старте системы<text:bookmark-end text:name="__RefHeading___включение_и_отключение_запуска_графической_оболочки_при_старте_системы_1"/><text:bookmark-end text:name="включение_и_отключение_запуска_графической_оболочки_при_старте_системы"/></text:h>
      <text:p text:style-name="Text_20_body"><text:a xlink:type="simple" xlink:href="http://wiki.mihanik.net/doku.php?id=linux:centos_7:включение_и_отключение_запуска_графической_оболочки_при_старте_системы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Узнать какой режим сейчас установлен можно командой:</text:p>
      <text:p text:style-name="Text_20_body">смотрим вывод:</text:p>
      <text:p text:style-name="Text_20_body"><text:span text:style-name="Strong_20_Emphasis">graphical.target</text:span> - запускается графическая оболчка при старте;</text:p>
      <text:p text:style-name="Text_20_body"><text:span text:style-name="Strong_20_Emphasis">multi-user.target</text:span> - графика не стартует.</text:p>
      <text:p text:style-name="Text_20_body">Отключить запуск X-ов при старте системы:</text:p>
      <text:p text:style-name="Text_20_body">проверяем:</text:p>
      <text:p text:style-name="Text_20_body">Вернуть обратно запуск графической оболочки: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включение_и_отключение_запуска_графической_оболочки_при_старте_системы</dc:title>
  </office:meta>
</office:document-meta>
</file>