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paragraph-properties fo:text-align="justify"/>
      <style:table-cell-properties fo:padding="0.3cm" fo:border="0.002cm solid #000000"/>
    </style:style>
    <style:style style:name="PluginODTAutoStyle_Paragraph_2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запуск_службы_сервера_администрирования_1c_-_ras"/>&lt;a name="top"&gt;&lt;/a&gt;</text:span></text:p>
      <text:h text:style-name="Heading_20_1" text:outline-level="1"><text:bookmark-start text:name="__RefHeading___запуск_службы_сервера_администрирования_1c_-_ras_1"/><text:bookmark-start text:name="запуск_службы_сервера_администрирования_1c_-_ras"/>Запуск службы сервера администрирования 1C - RAS<text:bookmark-end text:name="__RefHeading___запуск_службы_сервера_администрирования_1c_-_ras_1"/><text:bookmark-end text:name="запуск_службы_сервера_администрирования_1c_-_ras"/></text:h>
      <text:p text:style-name="Text_20_body"><text:a xlink:type="simple" xlink:href="http://wiki.mihanik.net/doku.php?id=операционные_системы:linux:centos_7:запуск_службы_сервера_администрирования_1c_-_ras&amp;do=export_pdf" text:style-name="Internet_20_link" text:visited-style-name="Visited_20_Internet_20_Link">Экспорт в PDF </text:a> </text:p>
      <text:p text:style-name="Text_20_body">Дата создания: 2022/09/07 15:2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Для управления кластером серверов 1С нужно иметь службу администрирования сервера.<text:line-break/>
В <text:span text:style-name="Strong_20_Emphasis">Linux</text:span> для этих целей используется Remote Administration Service (<text:span text:style-name="Strong_20_Emphasis">RAS</text:span>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одробности можно почитать тут: <text:a xlink:type="simple" xlink:href="https://its.1c.ru/db/freshex1/content/1030/hdoc" text:style-name="Internet_20_link" text:visited-style-name="Visited_20_Internet_20_Link">https://its.1c.ru/db/freshex1/content/1030/hdoc</text:a></text:p>
          </table:table-cell>
        </table:table-row>
      </table:table>
      <text:p text:style-name="Text_20_body">Создаём конфигурационный файл с описанием правил работы демона/службы <text:span text:style-name="Strong_20_Emphasis">RAS</text:span>, регистрируем и запускаем саму службу при помощи приведённого ниже скрипта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<text:span text:style-name="Strong_20_Emphasis">Предположения</text:span>:<text:line-break/>
1. У нас установлено для параллельной работы несколько экземпляров (инстансов) сервера 1С.<text:line-break/>
2. У нас установлен сервер 1С версии 8.3.20.1838 (переменная <text:span text:style-name="Strong_20_Emphasis">ver1c</text:span>).<text:line-break/>
3. Для работы с сервером управления RAS будет использоваться порт 1545 (переменная <text:span text:style-name="Strong_20_Emphasis">portras</text:span>).<text:line-break/>
4. Служба сервера 1С называется srv1cv83.service (переменная <text:span text:style-name="Strong_20_Emphasis">srv1cname</text:span>)<text:line-break/>
5. Кластер серверов 1С использует для подключения порт 1540 (переменная <text:span text:style-name="Strong_20_Emphasis">portsrv</text:span>)</text:p>
          </table:table-cell>
        </table:table-row>
      </table:table>
      <text:p text:style-name="Text_20_body">Задаём значения переменных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re2">srvname</text:span>=<text:span text:style-name="highlight_sy0">`</text:span><text:span text:style-name="highlight_kw2">hostname</text:span><text:span text:style-name="highlight_sy0">`</text:span><text:line-break/><text:span text:style-name="highlight_re2">ver1c</text:span>=8.3.20.1838<text:line-break/><text:span text:style-name="highlight_re2">portsrv</text:span>=<text:span text:style-name="highlight_nu0">1540</text:span><text:line-break/><text:span text:style-name="highlight_re2">portras</text:span>=<text:span text:style-name="highlight_nu0">1545</text:span><text:line-break/><text:span text:style-name="highlight_re2">srv1cname</text:span>=srv1cv83.service</text:p>
          </table:table-cell>
        </table:table-row>
      </table:table>
      <text:p text:style-name="Text_20_body">Создаём конфигурационный файл с описанием демона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rv1cv8-ras-<text:span text:style-name="highlight_re1">$portras</text:span>.service <text:span text:style-name="highlight_sy0">&lt;&lt;</text:span>_EOF_<text:line-break/><text:span text:style-name="highlight_br0">[</text:span>Unit<text:span text:style-name="highlight_br0">]</text:span><text:line-break/><text:span text:style-name="highlight_re2">Description</text:span>=1C:Enterprise Remote Administration Service on port <text:span text:style-name="highlight_re1">$portras</text:span><text:line-break/><text:span text:style-name="highlight_re2">After</text:span>=network.target remote-fs.target nss-lookup.target syslog.target<text:line-break/><text:span text:style-name="highlight_re2">Requires</text:span>=<text:span text:style-name="highlight_re1">$srv1cname</text:span>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WorkingDirectory</text:span>=<text:span text:style-name="highlight_sy0">/</text:span>opt<text:span text:style-name="highlight_sy0">/</text:span>1cv8<text:span text:style-name="highlight_sy0">/</text:span>x86_64<text:span text:style-name="highlight_sy0">/</text:span><text:span text:style-name="highlight_re1">$ver1c</text:span><text:span text:style-name="highlight_sy0">/</text:span><text:line-break/><text:span text:style-name="highlight_re2">ExecStart</text:span>=<text:span text:style-name="highlight_sy0">/</text:span>opt<text:span text:style-name="highlight_sy0">/</text:span>1cv8<text:span text:style-name="highlight_sy0">/</text:span>x86_64<text:span text:style-name="highlight_sy0">/</text:span><text:span text:style-name="highlight_re1">$ver1c</text:span><text:span text:style-name="highlight_sy0">/</text:span>ras cluster <text:span text:style-name="highlight_re5">--daemon</text:span><text:s text:c="2"/><text:span text:style-name="highlight_re5">--port</text:span>=<text:span text:style-name="highlight_re1">$portras</text:span> <text:span text:style-name="highlight_re1">$srvname</text:span>:<text:span text:style-name="highlight_re1">$portsrv</text:span>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s</text:span> HUP<text:s text:c="2"/><text:span text:style-name="highlight_re1">$MAINPID</text:span><text:line-break/><text:span text:style-name="highlight_re2">ExecStop</text:span>=<text:span text:style-name="highlight_sy0">/</text:span>bin<text:span text:style-name="highlight_sy0">/</text:span><text:span text:style-name="highlight_kw3">kill</text:span> <text:span text:style-name="highlight_re5">-s</text:span> QUIT<text:s text:c="2"/><text:span text:style-name="highlight_re1">$MAINPID</text:span><text:line-break/><text:span text:style-name="highlight_re2">TimeoutSec</text:span>=<text:span text:style-name="highlight_nu0">300</text:span><text:line-break/><text:span text:style-name="highlight_re2">KillSignal</text:span>=SIGINT<text:line-break/><text:span text:style-name="highlight_re2">PrivateTmp</text:span>=<text:span text:style-name="highlight_kw2">true</text:span><text:line-break/><text:span text:style-name="highlight_re2">Restart</text:span>=always<text:line-break/><text:span text:style-name="highlight_re2">RestartSec</text:span>=<text:span text:style-name="highlight_nu0">5</text:span><text:line-break/><text:span text:style-name="highlight_re2">User</text:span>=usr1cv8<text:line-break/><text:span text:style-name="highlight_re2">Group</text:span>=grp1cv8<text:line-break/><text:span text:style-name="highlight_re2">OOMScoreAdjust</text:span>=-<text:span text:style-name="highlight_nu0">100</text:span><text:line-break/><text:span text:style-name="highlight_br0">[</text:span>Install<text:span text:style-name="highlight_br0">]</text:span><text:line-break/><text:span text:style-name="highlight_re2">WantedBy</text:span>=multi-user.target<text:line-break/>_EOF_</text:p>
          </table:table-cell>
        </table:table-row>
      </table:table>
      <text:p text:style-name="Text_20_body">Настраеваем межсетевой экран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firewall-cmd <text:span text:style-name="highlight_re5">--add-port</text:span>=<text:span text:style-name="highlight_re1">$portras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p text:style-name="Text_20_body">Включаем автозапуск демона, потом его запускаем и проверяем статус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chmod</text:span> +x <text:span text:style-name="highlight_sy0">/</text:span>etc<text:span text:style-name="highlight_sy0">/</text:span>systemd<text:span text:style-name="highlight_sy0">/</text:span>system<text:span text:style-name="highlight_sy0">/</text:span>srv1cv8-ras-<text:span text:style-name="highlight_re1">$portras</text:span>.service<text:line-break/>systemctl daemon-reload<text:line-break/>systemctl <text:span text:style-name="highlight_kw3">enable</text:span> srv1cv8-ras-<text:span text:style-name="highlight_re1">$portras</text:span>.service<text:line-break/>systemctl start srv1cv8-ras-<text:span text:style-name="highlight_re1">$portras</text:span>.service<text:line-break/>systemctl status srv1cv8-ras-<text:span text:style-name="highlight_re1">$portras</text:span>.service</text:p>
          </table:table-cell>
        </table:table-row>
      </table:table>
      <text:p text:style-name="Text_20_body">Наверх 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paragraph-properties fo:text-align="justify"/>
      <style:table-cell-properties fo:padding="0.3cm" fo:border="0.002cm solid #000000"/>
    </style:style>
    <style:style style:name="PluginODTAutoStyle_Paragraph_2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запуск_службы_сервера_администрирования_1c_-_ras</dc:title>
  </office:meta>
</office:document-meta>
</file>