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paragraph-properties fo:text-align="justify"/>
      <style:table-cell-properties fo:padding="0.3cm" fo:border="0.002cm solid #000000"/>
    </style:style>
    <style:style style:name="PluginODTAutoStyle_Paragraph_4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и_настройка_ftp_сервера_в_linux_centos_7"/>&lt;a name="top"&gt;&lt;/a&gt;</text:span></text:p>
      <text:h text:style-name="Heading_20_1" text:outline-level="1"><text:bookmark-start text:name="__RefHeading___установка_и_настройка_ftp_сервера_в_linux_centos_7_1"/><text:bookmark-start text:name="установка_и_настройка_ftp_сервера_в_linux_centos_7"/>Установка и настройка FTP сервера в Linux Centos 7<text:bookmark-end text:name="__RefHeading___установка_и_настройка_ftp_сервера_в_linux_centos_7_1"/><text:bookmark-end text:name="установка_и_настройка_ftp_сервера_в_linux_centos_7"/></text:h>
      <text:p text:style-name="Text_20_body"><text:a xlink:type="simple" xlink:href="http://wiki.mihanik.net/doku.php?id=linux:centos_7:установка_и_настройка_ftp_сервера_в_linux_centos_7&amp;do=export_pdf" text:style-name="Internet_20_link" text:visited-style-name="Visited_20_Internet_20_Link">Экспорт в PDF</text:a> </text:p>
      <text:p text:style-name="Text_20_body">Дата создания: 2021/11/26 10:2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Centos 7</text:p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p text:style-name="Text_20_body">Чтобы Linux CentOS 7 выполнял роль FTP-сервера.</text:p>
      <text:h text:style-name="Heading_20_2" text:outline-level="2"><text:bookmark-start text:name="__RefHeading___решение_4"/><text:bookmark-start text:name="решение"/>Решение.<text:bookmark-end text:name="__RefHeading___решение_4"/><text:bookmark-end text:name="решение"/></text:h>
      <text:p text:style-name="Text_20_body">Договоримся, что в качестве FTP-сервера будем использовать <text:span text:style-name="Strong_20_Emphasis">vsftpd</text:span>.</text:p>
      <text:h text:style-name="Heading_20_3" text:outline-level="3"><text:bookmark-start text:name="__RefHeading___установка_vsftpd_5"/><text:bookmark-start text:name="установка_vsftpd"/>Установка vsftpd.<text:bookmark-end text:name="__RefHeading___установка_vsftpd_5"/><text:bookmark-end text:name="установка_vsftp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vsftpd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Я очень часто использую <text:span text:style-name="Strong_20_Emphasis">epel-репозиторий</text:span>, поэтому всегда его сначала устанавливаю. 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<text:span text:style-name="highlight_kw2">yum install</text:span> <text:span text:style-name="highlight_re5">-y</text:span> epel-release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добавим_в_сетевой_экран_разрешения_для_подключения_по_протоколу_ftp_6"/><text:bookmark-start text:name="добавим_в_сетевой_экран_разрешения_для_подключения_по_протоколу_ftp"/>Добавим в сетевой экран разрешения для подключения по протоколу FTP.<text:bookmark-end text:name="__RefHeading___добавим_в_сетевой_экран_разрешения_для_подключения_по_протоколу_ftp_6"/><text:bookmark-end text:name="добавим_в_сетевой_экран_разрешения_для_подключения_по_протоколу_ftp"/></text:h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Порты с 40000 по 50000 будут использоваться для пассивных подключений.<text:line-break/>Подробности <text:a xlink:type="simple" xlink:href="https://ru.wikipedia.org/wiki/FTP" text:style-name="Internet_20_link" text:visited-style-name="Visited_20_Internet_20_Link">ТУТ.</text:a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firewall-cmd <text:span text:style-name="highlight_re5">--add-service</text:span>=<text:span text:style-name="highlight_kw2">ftp</text:span><text:s text:c="2"/><text:span text:style-name="highlight_re5">--permanent</text:span><text:line-break/>firewall-cmd <text:span text:style-name="highlight_re5">--add-port</text:span>=<text:span text:style-name="highlight_nu0">40000</text:span>-<text:span text:style-name="highlight_nu0">50000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h text:style-name="Heading_20_3" text:outline-level="3"><text:bookmark-start text:name="__RefHeading___настройка_ftp-сервера_7"/><text:bookmark-start text:name="настройка_ftp-сервера"/>Настройка FTP-сервера.<text:bookmark-end text:name="__RefHeading___настройка_ftp-сервера_7"/><text:bookmark-end text:name="настройка_ftp-сервера"/></text:h>
      <text:p text:style-name="Text_20_body">Сначала делаем резервную копию файла с настройками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cp</text:span> <text:span text:style-name="highlight_sy0">/</text:span>etc<text:span text:style-name="highlight_sy0">/</text:span>vsftpd<text:span text:style-name="highlight_sy0">/</text:span>vsftpd.conf <text:span text:style-name="highlight_sy0">/</text:span>etc<text:span text:style-name="highlight_sy0">/</text:span>vsftpd<text:span text:style-name="highlight_sy0">/</text:span>vsftpd.conf.orig</text:p>
          </table:table-cell>
        </table:table-row>
      </table:table>
      <text:p text:style-name="Text_20_body">Открываем файл с настройками и начинаем его редактировать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cedit <text:span text:style-name="highlight_sy0">/</text:span>etc<text:span text:style-name="highlight_sy0">/</text:span>vsftpd<text:span text:style-name="highlight_sy0">/</text:span>vsftpd.conf</text:p>
          </table:table-cell>
        </table:table-row>
      </table:table>
      <text:p text:style-name="Text_20_body">Внутри файла меняем настройки</text:p>
      <text:p text:style-name="Text_20_body">Если хотим отключить анонимный доступ, то меняем 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re2">anonymous_enable</text:span>=YES</text:p>
          </table:table-cell>
        </table:table-row>
      </table:table>
      <text:p text:style-name="Text_20_body">на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re2">anonymous_enable</text:span>=NO</text:p>
          </table:table-cell>
        </table:table-row>
      </table:table>
      <text:p text:style-name="Text_20_body">Также раскоментируем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re2">chroot_local_user</text:span>=YES</text:p>
          </table:table-cell>
        </table:table-row>
      </table:table>
      <text:p text:style-name="Text_20_body">И сразу после этой строки добавляем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<text:span text:style-name="highlight_re2">allow_writeable_chroot</text:span>=YES</text:p>
          </table:table-cell>
        </table:table-row>
      </table:table>
      <table:table table:style-name="PluginODTAutoStyle_Table_29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0">
            <text:p text:style-name="PluginODTAutoStyle_Paragraph_31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Причина добавления строки описана тут: <text:a xlink:type="simple" xlink:href="http://agapoff.name/vsftpd-oops.html" text:style-name="Internet_20_link" text:visited-style-name="Visited_20_Internet_20_Link">http://agapoff.name/vsftpd-oops.html</text:a></text:p>
          </table:table-cell>
        </table:table-row>
      </table:table>
      <text:p text:style-name="Text_20_body">И в самый конец конфигурационного файла добавляем настройки подключения для пассивного режима и анонимных пользователей.</text:p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<text:span text:style-name="highlight_co0">###########################################################################</text:span><text:line-break/><text:span text:style-name="highlight_co0">#</text:span><text:line-break/><text:span text:style-name="highlight_co0"># Point users at the directory we created earlier.</text:span><text:line-break/><text:span text:style-name="highlight_re2">anon_root</text:span>=<text:span text:style-name="highlight_sy0">/</text:span>mnt<text:span text:style-name="highlight_sy0">/</text:span>ftp<text:span text:style-name="highlight_sy0">/</text:span>pub<text:span text:style-name="highlight_sy0">/</text:span><text:line-break/><text:span text:style-name="highlight_co0">#</text:span><text:line-break/><text:span text:style-name="highlight_co0"># Stop prompting for a password on the command line.</text:span><text:line-break/><text:span text:style-name="highlight_re2">no_anon_password</text:span>=YES<text:line-break/><text:span text:style-name="highlight_co0">#</text:span><text:line-break/><text:span text:style-name="highlight_co0"># Show the user and group as ftp:ftp, regardless of the owner.</text:span><text:line-break/><text:span text:style-name="highlight_re2">hide_ids</text:span>=YES<text:line-break/><text:span text:style-name="highlight_co0">#</text:span><text:line-break/><text:span text:style-name="highlight_co0"># Limit the range of ports that can be used for passive FTP</text:span><text:line-break/><text:span text:style-name="highlight_re2">pasv_min_port</text:span>=<text:span text:style-name="highlight_nu0">40000</text:span><text:line-break/><text:span text:style-name="highlight_re2">pasv_max_port</text:span>=<text:span text:style-name="highlight_nu0">50000</text:span></text:p>
          </table:table-cell>
        </table:table-row>
      </table:table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Важно!</text:span> <text:line-break/>
Папка предназначенная для анонимных пользователей (<text:span text:style-name="Strong_20_Emphasis">anon_root</text:span>) должна иметь разрешения <text:span text:style-name="Strong_20_Emphasis">755</text:span>, иначе при попытке получить доступ к этой папке по FTP можно получить ошибку вида: «vsftpd: refusing to run with writable anonymous root»</text:p>
          </table:table-cell>
        </table:table-row>
      </table:table>
      <text:p text:style-name="Text_20_body">Напомню, что поменять разрешения на папку можно командой: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<text:span text:style-name="highlight_kw2">chmod</text:span> <text:span text:style-name="highlight_nu0">755</text:span> <text:span text:style-name="highlight_sy0">/&lt;</text:span>путь_к_папке<text:span text:style-name="highlight_sy0">&gt;</text:span></text:p>
          </table:table-cell>
        </table:table-row>
      </table:table>
      <text:h text:style-name="Heading_20_3" text:outline-level="3"><text:bookmark-start text:name="__RefHeading___включаем_и_запускаем_vsftpd_8"/><text:bookmark-start text:name="включаем_и_запускаем_vsftpd"/>Включаем и запускаем vsftpd<text:bookmark-end text:name="__RefHeading___включаем_и_запускаем_vsftpd_8"/><text:bookmark-end text:name="включаем_и_запускаем_vsftpd"/></text:h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systemctl <text:span text:style-name="highlight_kw3">enable</text:span> vsftpd.service<text:line-break/>systemctl start vsftpd.service</text:p>
          </table:table-cell>
        </table:table-row>
      </table:table>
      <text:h text:style-name="Heading_20_3" text:outline-level="3"><text:bookmark-start text:name="__RefHeading___готово_9"/><text:bookmark-start text:name="готово"/>Готово.<text:bookmark-end text:name="__RefHeading___готово_9"/><text:bookmark-end text:name="готово"/></text:h>
      <text:p text:style-name="Text_20_body">⇑ Наверх ⇑</text:p>
      <table:table table:style-name="PluginODTAutoStyle_Table_45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6">
            <text:p text:style-name="PluginODTAutoStyle_Paragraph_47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paragraph-properties fo:text-align="justify"/>
      <style:table-cell-properties fo:padding="0.3cm" fo:border="0.002cm solid #000000"/>
    </style:style>
    <style:style style:name="PluginODTAutoStyle_Paragraph_33" style:family="paragraph">
      <style:paragraph-properties fo:text-align="justify"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paragraph-properties fo:text-align="justify"/>
      <style:table-cell-properties fo:padding="0.3cm" fo:border="0.002cm solid #000000"/>
    </style:style>
    <style:style style:name="PluginODTAutoStyle_Paragraph_4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и_настройка_ftp_сервера_в_linux_centos_7</dc:title>
  </office:meta>
</office:document-meta>
</file>