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установка_программ_командной_строки_sql_server"/>&lt;a name="top"&gt;&lt;/a&gt;</text:span></text:p>
      <text:h text:style-name="Heading_20_1" text:outline-level="1"><text:bookmark-start text:name="__RefHeading___установка_программ_командной_строки_sql_server_1"/><text:bookmark-start text:name="установка_программ_командной_строки_sql_server"/>Установка программ командной строки sql server<text:bookmark-end text:name="__RefHeading___установка_программ_командной_строки_sql_server_1"/><text:bookmark-end text:name="установка_программ_командной_строки_sql_server"/></text:h>
      <text:p text:style-name="Text_20_body"><text:a xlink:type="simple" xlink:href="http://wiki.mihanik.net/doku.php?id=linux:centos_7:установка_программ_командной_строки_sql_server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Оригинал тут: <text:a xlink:type="simple" xlink:href="https://docs.microsoft.com/ru-ru/sql/linux/quickstart-install-connect-red-hat?view=sql-server-ver15" text:style-name="Internet_20_link" text:visited-style-name="Visited_20_Internet_20_Link">https://docs.microsoft.com/ru-ru/sql/linux/quickstart-install-connect-red-hat?view=sql-server-ver15</text:a></text:p>
      <text:p text:style-name="Text_20_body">Чтобы создать базу данных, необходимо подключиться с помощью средства, которое позволяет выполнять инструкции Transact-SQL в SQL Server. Ниже приведены инструкции по установке программ командной строки SQL Server: sqlcmd и bcp.</text:p>
      <text:p text:style-name="Text_20_body">1. Скачайте файл конфигурации репозитория Microsoft Red Ha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url <text:span text:style-name="highlight_re5">-o</text:span> <text:span text:style-name="highlight_sy0">/</text:span>etc<text:span text:style-name="highlight_sy0">/</text:span>yum.repos.d<text:span text:style-name="highlight_sy0">/</text:span>msprod.repo https:<text:span text:style-name="highlight_sy0">//</text:span>packages.microsoft.com<text:span text:style-name="highlight_sy0">/</text:span>config<text:span text:style-name="highlight_sy0">/</text:span>rhel<text:span text:style-name="highlight_sy0">/</text:span><text:span text:style-name="highlight_nu0">7</text:span><text:span text:style-name="highlight_sy0">/</text:span>prod.repo</text:p>
          </table:table-cell>
        </table:table-row>
      </table:table>
      <text:p text:style-name="Text_20_body">2. Если установлена предыдущая версия mssql-tools, удалите все старые пакеты unixODBC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yum</text:span> <text:span text:style-name="highlight_re5">-y</text:span> remove unixODBC-utf16 unixODBC-utf16-devel</text:p>
          </table:table-cell>
        </table:table-row>
      </table:table>
      <text:p text:style-name="Text_20_body">3. Чтобы установить mssql-tools с помощью пакета разработчика unixODBC, выполните приведенные ниже команды. Дополнительные сведения см. в разделе Установка драйвера Microsoft ODBC для SQL Server (Linux)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yum</text:span> <text:span text:style-name="highlight_re5">-y</text:span> <text:span text:style-name="highlight_kw2">install</text:span> mssql-tools unixODBC-devel</text:p>
          </table:table-cell>
        </table:table-row>
      </table:table>
      <text:p text:style-name="Text_20_body">4. Для удобства добавьте путь /opt/mssql-tools/bin/ в переменную среды PATH. Это позволит запускать программы, не указывая полный путь. Выполните следующие команды, чтобы изменить переменную среды PATH как для сеансов входа в систему, так и для интерактивных сеансов и сеансов без входа в систему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echo</text:span> <text:span text:style-name="highlight_st_h">'export PATH="$PATH:/opt/mssql-tools/bin"'</text:span> <text:span text:style-name="highlight_sy0">&gt;&gt;</text:span> ~<text:span text:style-name="highlight_sy0">/</text:span>.bash_profile<text:line-break/><text:span text:style-name="highlight_kw3">echo</text:span> <text:span text:style-name="highlight_st_h">'export PATH="$PATH:/opt/mssql-tools/bin"'</text:span> <text:span text:style-name="highlight_sy0">&gt;&gt;</text:span> ~<text:span text:style-name="highlight_sy0">/</text:span>.bashrc<text:line-break/><text:span text:style-name="highlight_kw3">source</text:span> ~<text:span text:style-name="highlight_sy0">/</text:span>.bashrc</text:p>
          </table:table-cell>
        </table:table-row>
      </table:table>
      <text:p text:style-name="Text_20_body">⇑ Наверх ⇑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установка_программ_командной_строки_sql_server</dc:title>
  </office:meta>
</office:document-meta>
</file>