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paragraph-properties fo:text-align="justify"/>
      <style:table-cell-properties fo:padding="0.3cm" fo:border="0.002cm solid #000000"/>
    </style:style>
    <style:style style:name="PluginODTAutoStyle_Paragraph_11" style:family="paragraph">
      <style:paragraph-properties fo:text-align="justify"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centos_7:установка_sql_server_в_centos_7"/>&lt;a name="top"&gt;&lt;/a&gt;</text:span></text:p>
      <text:h text:style-name="Heading_20_1" text:outline-level="1"><text:bookmark-start text:name="__RefHeading___установка_sql_server_в_centos_7_1"/><text:bookmark-start text:name="установка_sql_server_в_centos_7"/>Установка sql server в centos 7<text:bookmark-end text:name="__RefHeading___установка_sql_server_в_centos_7_1"/><text:bookmark-end text:name="установка_sql_server_в_centos_7"/></text:h>
      <text:p text:style-name="Text_20_body"><text:a xlink:type="simple" xlink:href="http://wiki.mihanik.net/doku.php?id=linux:centos_7:установка_sql_server_в_centos_7&amp;do=export_pdf" text:style-name="Internet_20_link" text:visited-style-name="Visited_20_Internet_20_Link">Экспорт в PDF</text:a> 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Оригинал тут: <text:a xlink:type="simple" xlink:href="https://docs.microsoft.com/ru-ru/sql/linux/quickstart-install-connect-red-hat?view=sql-server-ver15" text:style-name="Internet_20_link" text:visited-style-name="Visited_20_Internet_20_Link">https://docs.microsoft.com/ru-ru/sql/linux/quickstart-install-connect-red-hat?view=sql-server-ver15</text:a></text:p>
      <text:p text:style-name="Text_20_body">1. Скачаваем файл конфигурации репозитория Microsoft SQL Server 2019 Red Hat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url <text:span text:style-name="highlight_re5">-o</text:span> <text:span text:style-name="highlight_sy0">/</text:span>etc<text:span text:style-name="highlight_sy0">/</text:span>yum.repos.d<text:span text:style-name="highlight_sy0">/</text:span>mssql-server.repo https:<text:span text:style-name="highlight_sy0">//</text:span>packages.microsoft.com<text:span text:style-name="highlight_sy0">/</text:span>config<text:span text:style-name="highlight_sy0">/</text:span>rhel<text:span text:style-name="highlight_sy0">/</text:span><text:span text:style-name="highlight_nu0">7</text:span><text:span text:style-name="highlight_sy0">/</text:span>mssql-server-<text:span text:style-name="highlight_nu0">2019</text:span>.repo</text:p>
          </table:table-cell>
        </table:table-row>
      </table:table>
      <text:p text:style-name="Text_20_body">2. Устанавливаем SQL Server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yum</text:span> <text:span text:style-name="highlight_re5">-y</text:span> <text:span text:style-name="highlight_kw2">install</text:span> mssql-server</text:p>
          </table:table-cell>
        </table:table-row>
      </table:table>
      <text:p text:style-name="Text_20_body">3. Когда установка пакета завершится, выполните команду mssql-conf setup и следуйте указаниям, чтобы задать пароль системного администратора и выбрать выпуск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sy0">/</text:span>opt<text:span text:style-name="highlight_sy0">/</text:span>mssql<text:span text:style-name="highlight_sy0">/</text:span>bin<text:span text:style-name="highlight_sy0">/</text:span>mssql-conf setup</text:p>
          </table:table-cell>
        </table:table-row>
      </table:table>
      <table:table table:style-name="PluginODTAutoStyle_Table_7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8">
            <text:p text:style-name="PluginODTAutoStyle_Paragraph_9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Для учетной записи системного администратора необходимо установить надежный пароль (минимальная длина — 8 символов; должен содержать строчные и прописные буквы, десятичные цифры и (или) символы, отличные от букв и цифр).</text:p>
          </table:table-cell>
        </table:table-row>
      </table:table>
      <text:p text:style-name="Text_20_body">
<text:a xlink:type="simple" xlink:href="https://go.microsoft.com/fwlink/?LinkId=2109348&amp;clcid=0x419" text:style-name="Internet_20_link" text:visited-style-name="Visited_20_Internet_20_Link">https://go.microsoft.com/fwlink/?LinkId=2109348&amp;clcid=0x419</text:a></text:p>
      <text:p text:style-name="Text_20_body">


<text:a xlink:type="simple" xlink:href="https://go.microsoft.com/fwlink/?LinkId=2104294&amp;clcid=0x419" text:style-name="Internet_20_link" text:visited-style-name="Visited_20_Internet_20_Link">https://go.microsoft.com/fwlink/?LinkId=2104294&amp;clcid=0x419</text:a></text:p>
      <text:p text:style-name="Text_20_body">
<text:a xlink:type="simple" xlink:href="https://go.microsoft.com/fwlink/?LinkId=853010&amp;clcid=0x419" text:style-name="Internet_20_link" text:visited-style-name="Visited_20_Internet_20_Link">https://go.microsoft.com/fwlink/?LinkId=853010&amp;clcid=0x419</text:a></text:p>
      <text:p text:style-name="Text_20_body">














...</text:p>
      <text:p text:style-name="Text_20_body">4. По завершении настройки убеждаемся в том, что служба работает.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systemctl status mssql-server</text:p>
          </table:table-cell>
        </table:table-row>
      </table:table>
      <text:p text:style-name="Text_20_body">




<text:a xlink:type="simple" xlink:href="https://docs.microsoft.com/en-us/sql/linux" text:style-name="Internet_20_link" text:visited-style-name="Visited_20_Internet_20_Link">https://docs.microsoft.com/en-us/sql/linux</text:a>




</text:p>
      <text:p text:style-name="Text_20_body">5. При необходимости разрешаем удаленные подключения, для этого откроем порт SQL Server в брандмауэре. По умолчанию для SQL Server используется TCP-порт 1433. Если вы используете FirewallD для брандмауэра, можно использовать следующие команды.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firewall-cmd <text:span text:style-name="highlight_re5">--zone</text:span>=public <text:span text:style-name="highlight_re5">--add-port</text:span>=<text:span text:style-name="highlight_nu0">1433</text:span><text:span text:style-name="highlight_sy0">/</text:span>tcp <text:span text:style-name="highlight_re5">--permanent</text:span><text:line-break/>firewall-cmd <text:span text:style-name="highlight_re5">--reload</text:span></text:p>
          </table:table-cell>
        </table:table-row>
      </table:table>
      <text:p text:style-name="Text_20_body">⇑ Наверх ⇑</text:p>
      <table:table table:style-name="PluginODTAutoStyle_Table_16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7">
            <text:p text:style-name="PluginODTAutoStyle_Paragraph_18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paragraph-properties fo:text-align="justify"/>
      <style:table-cell-properties fo:padding="0.3cm" fo:border="0.002cm solid #000000"/>
    </style:style>
    <style:style style:name="PluginODTAutoStyle_Paragraph_11" style:family="paragraph">
      <style:paragraph-properties fo:text-align="justify"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centos_7:установка_sql_server_в_centos_7</dc:title>
  </office:meta>
</office:document-meta>
</file>