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7:установка_webmin_при_помощи_yum-репозитория"/>&lt;a name="top"&gt;&lt;/a&gt;</text:span></text:p>
      <text:h text:style-name="Heading_20_1" text:outline-level="1"><text:bookmark-start text:name="__RefHeading___установка_webmin_при_помощи_yum-репозитория_1"/><text:bookmark-start text:name="установка_webmin_при_помощи_yum-репозитория"/>Установка Webmin при помощи YUM-репозитория<text:bookmark-end text:name="__RefHeading___установка_webmin_при_помощи_yum-репозитория_1"/><text:bookmark-end text:name="установка_webmin_при_помощи_yum-репозитория"/></text:h>
      <text:p text:style-name="Text_20_body"><text:a xlink:type="simple" xlink:href="http://wiki.mihanik.net/doku.php?id=операционные_системы:linux:centos_7:установка_webmin_при_помощи_yum-репозитория&amp;do=export_pdf" text:style-name="Internet_20_link" text:visited-style-name="Visited_20_Internet_20_Link">Экспорт в PDF </text:a> </text:p>
      <text:p text:style-name="Text_20_body">Дата создания: 2022/09/26 11:14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Больше информации можно почитать тут: <text:a xlink:type="simple" xlink:href="https://www.webmin.com/rpm.html" text:style-name="Internet_20_link" text:visited-style-name="Visited_20_Internet_20_Link">https://www.webmin.com/rpm.html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ажно!!! <text:line-break/>Сейчас алгоритм установки поменялся!!! <text:line-break/>Подробности тут: <text:a xlink:type="simple" xlink:href="https://webmin.com/download/" text:style-name="Internet_20_link" text:visited-style-name="Visited_20_Internet_20_Link">https://webmin.com/download/</text:a></text:p>
          </table:table-cell>
        </table:table-row>
      </table:table>
      <text:p text:style-name="Text_20_body"><text:span text:style-name="Strong_20_Emphasis">Webmin</text:span> устанавливается и настраивается при помощи простого скрипта который нужно выполнить от имени суперпользователя (<text:span text:style-name="Strong_20_Emphasis">root</text:span>).</text:p>
      <text:p text:style-name="Text_20_body">Текст скрипта ниже.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kw3">cd</text:span> ~<text:line-break/> <text:line-break/><text:span text:style-name="highlight_kw2">cat</text:span> <text:span text:style-name="highlight_sy0">&gt;</text:span> <text:span text:style-name="highlight_sy0">/</text:span>etc<text:span text:style-name="highlight_sy0">/</text:span>yum.repos.d<text:span text:style-name="highlight_sy0">/</text:span>webmin.repo <text:span text:style-name="highlight_sy0">&lt;&lt;</text:span>_EOF_<text:line-break/><text:span text:style-name="highlight_br0">[</text:span>Webmin<text:span text:style-name="highlight_br0">]</text:span><text:line-break/><text:span text:style-name="highlight_re2">name</text:span>=Webmin Distribution Neutral<text:line-break/><text:span text:style-name="highlight_co0">#baseurl=https://download.webmin.com/download/yum</text:span><text:line-break/><text:span text:style-name="highlight_re2">mirrorlist</text:span>=https:<text:span text:style-name="highlight_sy0">//</text:span>download.webmin.com<text:span text:style-name="highlight_sy0">/</text:span>download<text:span text:style-name="highlight_sy0">/</text:span>yum<text:span text:style-name="highlight_sy0">/</text:span>mirrorlist<text:line-break/><text:span text:style-name="highlight_re2">enabled</text:span>=<text:span text:style-name="highlight_nu0">1</text:span><text:line-break/><text:span text:style-name="highlight_re2">gpgkey</text:span>=https:<text:span text:style-name="highlight_sy0">//</text:span>download.webmin.com<text:span text:style-name="highlight_sy0">/</text:span>jcameron-key.asc<text:line-break/><text:span text:style-name="highlight_re2">gpgcheck</text:span>=<text:span text:style-name="highlight_nu0">1</text:span><text:line-break/>_EOF_<text:line-break/> <text:line-break/>firewall-cmd <text:span text:style-name="highlight_re5">--add-port</text:span>=<text:span text:style-name="highlight_nu0">10000</text:span><text:span text:style-name="highlight_sy0">/</text:span>tcp <text:span text:style-name="highlight_re5">--permanent</text:span><text:line-break/>firewall-cmd <text:span text:style-name="highlight_re5">--reload</text:span><text:line-break/> <text:line-break/><text:span text:style-name="highlight_kw2">wget</text:span> https:<text:span text:style-name="highlight_sy0">//</text:span>download.webmin.com<text:span text:style-name="highlight_sy0">/</text:span>jcameron-key.asc<text:line-break/>rpm <text:span text:style-name="highlight_re5">--import</text:span> jcameron-key.asc<text:line-break/> <text:line-break/><text:span text:style-name="highlight_kw2">yum</text:span> <text:span text:style-name="highlight_re5">-y</text:span> <text:span text:style-name="highlight_kw2">install</text:span> <text:span text:style-name="highlight_kw2">perl</text:span><text:line-break/><text:span text:style-name="highlight_kw2">yum</text:span> <text:span text:style-name="highlight_re5">-y</text:span> <text:span text:style-name="highlight_kw2">install</text:span> webmin</text:p>
          </table:table-cell>
        </table:table-row>
      </table:table>
      <text:p text:style-name="Text_20_body"> Наверх 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7:установка_webmin_при_помощи_yum-репозитория</dc:title>
  </office:meta>
</office:document-meta>
</file>