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paragraph-properties fo:text-align="justify"/>
      <style:table-cell-properties fo:padding="0.3cm" fo:border="0.002cm solid #000000"/>
    </style:style>
    <style:style style:name="PluginODTAutoStyle_Paragraph_7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linux:centos_8:подключение_репозитория_powertools_в_centos_8"/>&lt;a name="top"&gt;&lt;/a&gt;</text:span></text:p>
      <text:h text:style-name="Heading_20_1" text:outline-level="1"><text:bookmark-start text:name="__RefHeading___подключение_репозитория_powertools_в_centos_8_1"/><text:bookmark-start text:name="подключение_репозитория_powertools_в_centos_8"/>Подключение репозитория PowerTools в Centos 8<text:bookmark-end text:name="__RefHeading___подключение_репозитория_powertools_в_centos_8_1"/><text:bookmark-end text:name="подключение_репозитория_powertools_в_centos_8"/></text:h>
      <text:p text:style-name="Text_20_body"><text:a xlink:type="simple" xlink:href="http://wiki.mihanik.net/doku.php?id=операционные_системы:linux:centos_8:подключение_репозитория_powertools_в_centos_8&amp;do=export_pdf" text:style-name="Internet_20_link" text:visited-style-name="Visited_20_Internet_20_Link"> Экспорт в PDF </text:a> </text:p>
      <text:p text:style-name="Text_20_body">Дата создания: 2024/05/09 17:21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Подключить репозиторий <text:span text:style-name="Strong_20_Emphasis">PowerTools</text:span> можно следующими командами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yum</text:span> <text:span text:style-name="highlight_re5">-y</text:span> <text:span text:style-name="highlight_kw2">install</text:span> dnf-plugins-core<text:line-break/><text:span text:style-name="highlight_kw2">yum</text:span> config-manager <text:span text:style-name="highlight_re5">--set-enabled</text:span> powertools</text:p>
          </table:table-cell>
        </table:table-row>
      </table:table>
      <text:p text:style-name="Text_20_body">Другим способом подключения является редактирование файла <text:span text:style-name="Strong_20_Emphasis">/etc/yum.repos.d/CentOS-PowerTools.repo</text:span></text:p>
      <text:p text:style-name="Text_20_body">Параметру <text:span text:style-name="Strong_20_Emphasis">enabled</text:span> нужно установить значение <text:span text:style-name="Strong_20_Emphasis">1</text:span> вместо <text:span text:style-name="Strong_20_Emphasis">0</text:span>.</text:p>
      <text:p text:style-name="Text_20_body">⇑ Наверх ⇑</text:p>
      <table:table table:style-name="PluginODTAutoStyle_Table_3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4">
            <text:p text:style-name="PluginODTAutoStyle_Paragraph_5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6">
            <text:p text:style-name="PluginODTAutoStyle_Paragraph_7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paragraph-properties fo:text-align="justify"/>
      <style:table-cell-properties fo:padding="0.3cm" fo:border="0.002cm solid #000000"/>
    </style:style>
    <style:style style:name="PluginODTAutoStyle_Paragraph_7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linux:centos_8:подключение_репозитория_powertools_в_centos_8</dc:title>
  </office:meta>
</office:document-meta>
</file>