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8:установка_sshfs_в_centos_8"/>&lt;a name="top"&gt;&lt;/a&gt;</text:span></text:p>
      <text:h text:style-name="Heading_20_1" text:outline-level="1"><text:bookmark-start text:name="__RefHeading___установка_sshfs_в_centos_8_1"/><text:bookmark-start text:name="установка_sshfs_в_centos_8"/>Установка sshfs в Centos 8<text:bookmark-end text:name="__RefHeading___установка_sshfs_в_centos_8_1"/><text:bookmark-end text:name="установка_sshfs_в_centos_8"/></text:h>
      <text:p text:style-name="Text_20_body"><text:a xlink:type="simple" xlink:href="http://wiki.mihanik.net/doku.php?id=операционные_системы:linux:centos_8:установка_sshfs_в_centos_8&amp;do=export_pdf" text:style-name="Internet_20_link" text:visited-style-name="Visited_20_Internet_20_Link"> Экспорт в PDF </text:a> </text:p>
      <text:p text:style-name="Text_20_body">Дата создания: 2024/05/09 17:2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акет устанавливается командой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fuse-sshf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Важно!</text:span> <text:line-break/>Перед установкой пакета <text:span text:style-name="Strong_20_Emphasis">обязательно</text:span> нужно подключить репозиторий <text:span text:style-name="Strong_20_Emphasis">PowerTools</text:span> <text:line-break/>
О подключении репозитория можно почитать <text:a xlink:type="simple" xlink:href="https://wiki.mihanik.net/doku.php/%D0%BE%D0%BF%D0%B5%D1%80%D0%B0%D1%86%D0%B8%D0%BE%D0%BD%D0%BD%D1%8B%D0%B5_%D1%81%D0%B8%D1%81%D1%82%D0%B5%D0%BC%D1%8B:linux:centos_8:%D0%BF%D0%BE%D0%B4%D0%BA%D0%BB%D1%8E%D1%87%D0%B5%D0%BD%D0%B8%D0%B5_%D1%80%D0%B5%D0%BF%D0%BE%D0%B7%D0%B8%D1%82%D0%BE%D1%80%D0%B8%D1%8F_powertools_%D0%B2_centos_8" text:style-name="Internet_20_link" text:visited-style-name="Visited_20_Internet_20_Link">&gt;&gt;тут&lt;&lt;</text:a>
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8:установка_sshfs_в_centos_8</dc:title>
  </office:meta>
</office:document-meta>
</file>