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9:ошибка_libstdc_.so.6_version_glibcxx_3.4.30_not_found"/>&lt;a name="top"&gt;&lt;/a&gt;</text:span></text:p>
      <text:h text:style-name="Heading_20_1" text:outline-level="1"><text:bookmark-start text:name="__RefHeading___ошибка_libstdc_.so.6version_glibcxx_3.4.30_not_found_1"/><text:bookmark-start text:name="ошибка_libstdc_.so.6version_glibcxx_3.4.30_not_found"/>Ошибка libstdc++.so.6: version 'GLIBCXX_3.4.30' not found<text:bookmark-end text:name="__RefHeading___ошибка_libstdc_.so.6version_glibcxx_3.4.30_not_found_1"/><text:bookmark-end text:name="ошибка_libstdc_.so.6version_glibcxx_3.4.30_not_found"/></text:h>
      <text:p text:style-name="Text_20_body"><text:a xlink:type="simple" xlink:href="http://wiki.mihanik.net/doku.php?id=операционные_системы:linux:centos_9:ошибка_libstdc_.so.6:version_glibcxx_3.4.30_not_found&amp;do=export_pdf" text:style-name="Internet_20_link" text:visited-style-name="Visited_20_Internet_20_Link"> Экспорт в PDF </text:a> </text:p>
      <text:p text:style-name="Text_20_body">Дата создания: 2025/06/25 05:3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ри запуске <text:span text:style-name="Strong_20_Emphasis">1С:Предприятия</text:span> возникает ошибка</text:p>
      <text:p text:style-name="Text_20_body">
Ошибка libstdc++.so.6: version 'GLIBCXX_3.4.30' not found
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Избавиться от ошибки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Причина ошибки связана с практикой 1С поставлять вместе с платформой системные библиотеки, с одной стороны таким образом 1С пытается уменьшить зависимость от конкретного дистрибутива, но в нашем случае собранная на одной платформе библиотека некорректно работает в другой.</text:p>
      <text:p text:style-name="Text_20_body">Решение здесь простое - библиотеку из комплекта следует удалить или переименовать, после чего 1С начнет использовать одноименную библиотеку из состава системы которая лишена указанных проблем. Так как удалять - это плохое решение, то мы библиотеку переименуем и сделать это нужно в двух местах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е забудьте в команде правильно указать версию вашей платформы!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mv</text:span> <text:span text:style-name="highlight_sy0">/</text:span>opt<text:span text:style-name="highlight_sy0">/</text:span>1cv8<text:span text:style-name="highlight_sy0">/</text:span>x86_64<text:span text:style-name="highlight_sy0">/</text:span><text:span text:style-name="highlight_nu0">8.3</text:span>.XX.YYYY<text:span text:style-name="highlight_sy0">/</text:span>libstdc++.so.6 <text:span text:style-name="highlight_sy0">/</text:span>opt<text:span text:style-name="highlight_sy0">/</text:span>1cv8<text:span text:style-name="highlight_sy0">/</text:span>x86_64<text:span text:style-name="highlight_sy0">/</text:span><text:span text:style-name="highlight_nu0">8.3</text:span>.XX.YYY<text:span text:style-name="highlight_sy0">/</text:span>libstdc++.so.6.old<text:line-break/><text:span text:style-name="highlight_kw2">mv</text:span> <text:span text:style-name="highlight_sy0">/</text:span>opt<text:span text:style-name="highlight_sy0">/</text:span>1cv8<text:span text:style-name="highlight_sy0">/</text:span>common<text:span text:style-name="highlight_sy0">/</text:span>libstdc++.so.6 <text:span text:style-name="highlight_sy0">/</text:span>opt<text:span text:style-name="highlight_sy0">/</text:span>1cv8<text:span text:style-name="highlight_sy0">/</text:span>common<text:span text:style-name="highlight_sy0">/</text:span>libstdc++.so.6.old</text:p>
          </table:table-cell>
        </table:table-row>
      </table:table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interface31.ru/tech_it/2024/08/ispravlyaem-oshibki-zapuska-klienta-1spredpriyatie-v-sovremennyh-vypuskah-linux.html" text:style-name="Internet_20_link" text:visited-style-name="Visited_20_Internet_20_Link">https://interface31.ru/tech_it/2024/08/ispravlyaem-oshibki-zapuska-klienta-1spredpriyatie-v-sovremennyh-vypuskah-linux.html</text:a></text:p>
        </text:list-item>
      </text:list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9:ошибка_libstdc_.so.6_version_glibcxx_3.4.30_not_found</dc:title>
  </office:meta>
</office:document-meta>
</file>