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9:установка_kde_desktop"/>&lt;a name="top"&gt;&lt;/a&gt;</text:span></text:p>
      <text:h text:style-name="Heading_20_1" text:outline-level="1"><text:bookmark-start text:name="__RefHeading___установка_kde_desktop_1"/><text:bookmark-start text:name="установка_kde_desktop"/>Установка KDE Desktop<text:bookmark-end text:name="__RefHeading___установка_kde_desktop_1"/><text:bookmark-end text:name="установка_kde_desktop"/></text:h>
      <text:p text:style-name="Text_20_body"><text:a xlink:type="simple" xlink:href="http://wiki.mihanik.net/doku.php?id=операционные_системы:linux:centos_9:установка_kde_desktop&amp;do=export_pdf" text:style-name="Internet_20_link" text:visited-style-name="Visited_20_Internet_20_Link"> Экспорт в PDF </text:a> </text:p>
      <text:p text:style-name="Text_20_body">Дата создания: 2025/06/25 02:1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ПК под управлением CentOS Stream 9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становить графическую оболочку «<text:span text:style-name="Strong_20_Emphasis">KDE Desktop</text:span>»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Устанавливаем дополнительные репозитории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y</text:span> <text:span text:style-name="highlight_kw2">install</text:span> epel-release<text:line-break/><text:span text:style-name="highlight_kw2">yum</text:span> <text:span text:style-name="highlight_re5">-y</text:span> <text:span text:style-name="highlight_kw2">install</text:span> epel-next-release</text:p>
          </table:table-cell>
        </table:table-row>
      </table:table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Устанавливаем «<text:span text:style-name="Strong_20_Emphasis">KDE Desktop</text:span>»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yum</text:span> <text:span text:style-name="highlight_re5">--enablerepo</text:span>=epel,epel-next,crb group <text:span text:style-name="highlight_re5">-y</text:span> <text:span text:style-name="highlight_kw2">install</text:span> <text:span text:style-name="highlight_st0">"KDE Plasma Workspaces"</text:span></text:p>
          </table:table-cell>
        </table:table-row>
      </table:table>
      <text:h text:style-name="Heading_20_2" text:outline-level="2"><text:bookmark-start text:name="__RefHeading___источники_7"/><text:bookmark-start text:name="источники"/>Источники<text:bookmark-end text:name="__RefHeading___источники_7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www.server-world.info/en/note?os=CentOS_Stream_9&amp;p=desktop&amp;f=4" text:style-name="Internet_20_link" text:visited-style-name="Visited_20_Internet_20_Link">https://www.server-world.info/en/note?os=CentOS_Stream_9&amp;p=desktop&amp;f=4</text:a></text:p>
        </text:list-item>
      </text:list>
      <text:p text:style-name="Text_20_body">⇑ Наверх ⇑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9:установка_kde_desktop</dc:title>
  </office:meta>
</office:document-meta>
</file>