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извлечь_отдельный_файл_из_архива"/>&lt;a name="top"&gt;&lt;/a&gt;</text:span></text:p>
      <text:h text:style-name="Heading_20_1" text:outline-level="1"><text:bookmark-start text:name="__RefHeading___извлечь_отдельный_файл_из_архива_duplicity_1"/><text:bookmark-start text:name="извлечь_отдельный_файл_из_архива_duplicity"/>Извлечь отдельный файл из архива duplicity<text:bookmark-end text:name="__RefHeading___извлечь_отдельный_файл_из_архива_duplicity_1"/><text:bookmark-end text:name="извлечь_отдельный_файл_из_архива_duplicity"/></text:h>
      <text:p text:style-name="Text_20_body"><text:a xlink:type="simple" xlink:href="http://wiki.mihanik.net/doku.php?id=операционные_системы:linux:duplicity:извлечь_отдельный_файл_из_архива&amp;do=export_pdf" text:style-name="Internet_20_link" text:visited-style-name="Visited_20_Internet_20_Link">Экспорт в PDF </text:a> </text:p>
      <text:p text:style-name="Text_20_body">Дата создания: 2022/12/27 07:3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пределим_некоторые_переменные_2"/><text:bookmark-start text:name="определим_некоторые_переменные"/>Определим некоторые переменные<text:bookmark-end text:name="__RefHeading___определим_некоторые_переменные_2"/><text:bookmark-end text:name="определим_некоторые_переменные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Указываем место, где хранится архивная копия</text:span><text:line-break/><text:span text:style-name="highlight_co0"># Пример: ftp://username@ftp.mihanik.net:ftp_port/path_to_backup</text:span><text:line-break/><text:span text:style-name="highlight_co0">#<text:s text:c="9"/>file:////path_to_backup</text:span><text:line-break/><text:span text:style-name="highlight_re2">FTP_URL</text:span>=file:<text:span text:style-name="highlight_sy0">///</text:span>mnt<text:span text:style-name="highlight_sy0">/</text:span>backups<text:span text:style-name="highlight_sy0">/</text:span><text:line-break/> <text:line-break/><text:span text:style-name="highlight_co0"># Укажем имя файла в архиве duplicity</text:span><text:line-break/><text:span text:style-name="highlight_re2">FILE_NAME</text:span>=myfile.sql<text:line-break/> <text:line-break/><text:span text:style-name="highlight_co0"># Укажем полный путь куда нужно извлечь файл (полное имя файла в нужном расположении)</text:span><text:line-break/><text:span text:style-name="highlight_re2">PATH_TO_RESTORE</text:span>=<text:span text:style-name="highlight_sy0">/</text:span>mnt<text:span text:style-name="highlight_sy0">/</text:span>tstrestore<text:span text:style-name="highlight_sy0">/</text:span>myfile.sql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Уточнить имя файла в архивной копии можно, просмотрев содержимое архива. Подробнее можно почитать тут: <text:a xlink:type="simple" xlink:href="https://wiki.mihanik.net/doku.php/%D0%BE%D0%BF%D0%B5%D1%80%D0%B0%D1%86%D0%B8%D0%BE%D0%BD%D0%BD%D1%8B%D0%B5_%D1%81%D0%B8%D1%81%D1%82%D0%B5%D0%BC%D1%8B:linux:duplicity:%D0%BF%D0%BE%D1%81%D0%BC%D0%BE%D1%82%D1%80%D0%B5%D1%82%D1%8C_%D1%81%D0%BF%D0%B8%D1%81%D0%BE%D0%BA_%D1%84%D0%B0%D0%B9%D0%BB%D0%BE%D0%B2_%D0%B2_%D0%B0%D1%80%D1%85%D0%B8%D0%B2%D0%B5" text:style-name="Internet_20_link" text:visited-style-name="Visited_20_Internet_20_Link">Посмотреть список файлов в архиве duplicity</text:a></text:p>
          </table:table-cell>
        </table:table-row>
      </table:table>
      <text:h text:style-name="Heading_20_2" text:outline-level="2"><text:bookmark-start text:name="__RefHeading___извлекаем_файл_из_архива_3"/><text:bookmark-start text:name="извлекаем_файл_из_архива"/>Извлекаем файл из архива<text:bookmark-end text:name="__RefHeading___извлекаем_файл_из_архива_3"/><text:bookmark-end text:name="извлекаем_файл_из_архива"/></text:h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Извлекаем файл из архивной копии, которую делали 3 деня назад!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duplicity <text:span text:style-name="highlight_re5">--no-encryption</text:span> <text:span text:style-name="highlight_re5">-t</text:span> 3D <text:span text:style-name="highlight_re5">--file-to-restore</text:span> <text:span text:style-name="highlight_re1">$FILE_NAME</text:span> <text:span text:style-name="highlight_re1">$FTP_URL</text:span> <text:span text:style-name="highlight_re1">$PATH_TO_RESTORE</text:span></text:p>
          </table:table-cell>
        </table:table-row>
      </table:table>
      <text:p text:style-name="Text_20_body">В результате получим примерно такое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co0"># duplicity --no-encryption -t 3D --file-to-restore $FILE_NAME $FTP_URL $PATH_TO_RESTORE</text:span><text:line-break/> <text:line-break/>Локальные и удалённые метаданные синхронизированы, синхронизация не требуется.<text:line-break/>Время последней полной резервной копии: Wed Dec <text:span text:style-name="highlight_nu0">21</text:span> 05:01:03 <text:span text:style-name="highlight_nu0">2022</text:span></text:p>
          </table:table-cell>
        </table:table-row>
      </table:table>
      <text:p text:style-name="Text_20_body"> Наверх </text:p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извлечь_отдельный_файл_из_архива</dc:title>
  </office:meta>
</office:document-meta>
</file>