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3a2fb9e45b602a360f64520eedc5e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color="#666666" fo:font-style="italic" fo:padding="0" fo:padding-top="0" fo:padding-bottom="0" fo:padding-right="0" fo:padding-left="0" fo:font-family="Consolas" fo:font-size="10pt" fo:border="0pt none"/>
    </style:style>
    <style:style style:name="highlight_re2" style:family="text">
      <style:text-properties fo:color="#993333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highlight_re1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paragraph-properties fo:text-align="justify"/>
      <style:table-cell-properties fo:padding="0.3cm" fo:border="0.002cm solid #000000"/>
    </style:style>
    <style:style style:name="PluginODTAutoStyle_Paragraph_20" style:family="paragraph">
      <style:paragraph-properties fo:text-align="justify"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paragraph-properties fo:text-align="justify"/>
      <style:table-cell-properties fo:padding="0.3cm" fo:border="0.002cm solid #000000"/>
    </style:style>
    <style:style style:name="PluginODTAutoStyle_Paragraph_2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duplicity:как_создать_архивную_копию_при_помощи_duplicity"/>&lt;a name="top"&gt;&lt;/a&gt;</text:span></text:p>
      <text:h text:style-name="Heading_20_1" text:outline-level="1"><text:bookmark-start text:name="__RefHeading___как_создать_архивную_копию_при_помощи_duplicity_1"/><text:bookmark-start text:name="как_создать_архивную_копию_при_помощи_duplicity"/>Как создать архивную копию при помощи duplicity<text:bookmark-end text:name="__RefHeading___как_создать_архивную_копию_при_помощи_duplicity_1"/><text:bookmark-end text:name="как_создать_архивную_копию_при_помощи_duplicity"/></text:h>
      <text:p text:style-name="Text_20_body"><text:a xlink:type="simple" xlink:href="http://wiki.mihanik.net/doku.php?id=операционные_системы:linux:duplicity:как_создать_архивную_копию_при_помощи_duplicity&amp;do=export_pdf" text:style-name="Internet_20_link" text:visited-style-name="Visited_20_Internet_20_Link"> Экспорт в PDF </text:a> </text:p>
      <text:p text:style-name="Text_20_body">Дата создания: 2025/08/05 05:27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создаём_файл_со_скриптом_2"/><text:bookmark-start text:name="создаём_файл_со_скриптом"/>Создаём файл со скриптом<text:bookmark-end text:name="__RefHeading___создаём_файл_со_скриптом_2"/><text:bookmark-end text:name="создаём_файл_со_скриптом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mcedit <text:span text:style-name="highlight_sy0">/</text:span>opt<text:span text:style-name="highlight_sy0">/</text:span>scripts<text:span text:style-name="highlight_sy0">/</text:span>backup.sh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0">#!/usr/bin/bash</text:span><text:line-break/> <text:line-break/><text:span text:style-name="highlight_co0"># При желании укажем своё значение переменной PATH</text:span><text:line-break/><text:span text:style-name="highlight_re2">PATH</text:span>=<text:span text:style-name="highlight_sy0">/</text:span>root<text:span text:style-name="highlight_sy0">/</text:span>perl5<text:span text:style-name="highlight_sy0">/</text:span>bin:<text:span text:style-name="highlight_sy0">/</text:span>sbin:<text:span text:style-name="highlight_sy0">/</text:span>bin:<text:span text:style-name="highlight_sy0">/</text:span>usr<text:span text:style-name="highlight_sy0">/</text:span>bin:<text:span text:style-name="highlight_sy0">/</text:span>usr<text:span text:style-name="highlight_sy0">/</text:span>local<text:span text:style-name="highlight_sy0">/</text:span>bin:<text:span text:style-name="highlight_sy0">/</text:span>usr<text:span text:style-name="highlight_sy0">/</text:span>local<text:span text:style-name="highlight_sy0">/</text:span>sbin<text:line-break/> <text:line-break/><text:span text:style-name="highlight_co0"># Указываем название папки, которую будем сохранять</text:span><text:line-break/><text:span text:style-name="highlight_re2">DIR_FOR_BACKUP</text:span>=<text:span text:style-name="highlight_sy0">/</text:span>mnt<text:span text:style-name="highlight_sy0">/</text:span>4TB<text:span text:style-name="highlight_sy0">/</text:span>backups<text:span text:style-name="highlight_sy0">/</text:span>pgsql<text:line-break/> <text:line-break/><text:span text:style-name="highlight_co0"># Указываем место, где будем хранить архивную копию</text:span><text:line-break/><text:span text:style-name="highlight_co0"># Пример: ftp://username@ftp.mihanik.net:ftp_port/path_to_backup</text:span><text:line-break/><text:span text:style-name="highlight_co0">#<text:s text:c="9"/>file:////path_to_backup</text:span><text:line-break/> <text:line-break/><text:span text:style-name="highlight_re2">FTP_URL</text:span>=file:<text:span text:style-name="highlight_sy0">///</text:span>mnt<text:span text:style-name="highlight_sy0">/</text:span>4TB<text:span text:style-name="highlight_sy0">/</text:span>backups<text:span text:style-name="highlight_sy0">/</text:span>duplicity<text:line-break/> <text:line-break/><text:span text:style-name="highlight_co0"># Если будем использовать FTP-сервер, укажем пароль для FTP-ресурса</text:span><text:line-break/><text:span text:style-name="highlight_co0">#export FTP_PASSWORD=ENWbmuiiu5687</text:span><text:line-break/> <text:line-break/><text:span text:style-name="highlight_co0"># Делаем архивную копию</text:span><text:line-break/>duplicity <text:span text:style-name="highlight_re5">--no-encryption</text:span> <text:span text:style-name="highlight_re5">--verbosity</text:span> notice <text:span text:style-name="highlight_re5">--volsize</text:span> <text:span text:style-name="highlight_nu0">100</text:span> <text:span text:style-name="highlight_re5">--archive-dir</text:span> <text:span text:style-name="highlight_sy0">/</text:span>tmp<text:span text:style-name="highlight_sy0">/</text:span>.duplicity <text:span text:style-name="highlight_re5">--log-file</text:span> <text:span text:style-name="highlight_sy0">/</text:span>var<text:span text:style-name="highlight_sy0">/</text:span>log<text:span text:style-name="highlight_sy0">/</text:span>duplicity.log <text:span text:style-name="highlight_re5">--full-if-older-than</text:span> 7D <text:span text:style-name="highlight_re1">$DIR_FOR_BACKUP</text:span> <text:span text:style-name="highlight_re1">$FTP_URL</text:span><text:line-break/> <text:line-break/><text:span text:style-name="highlight_co0"># Проверяем состояние архивной копии</text:span><text:line-break/>duplicity collection-status <text:span text:style-name="highlight_re5">--no-encryption</text:span> <text:span text:style-name="highlight_re5">--archive-dir</text:span> <text:span text:style-name="highlight_sy0">/</text:span>tmp<text:span text:style-name="highlight_sy0">/</text:span>.duplicity <text:span text:style-name="highlight_re5">--log-file</text:span> <text:span text:style-name="highlight_sy0">/</text:span>var<text:span text:style-name="highlight_sy0">/</text:span>log<text:span text:style-name="highlight_sy0">/</text:span>duplicity.log <text:span text:style-name="highlight_re1">$FTP_URL</text:span><text:line-break/> <text:line-break/><text:span text:style-name="highlight_co0"># Удаляем архивные копии, которым более месяца</text:span><text:line-break/>duplicity <text:span text:style-name="highlight_re5">--no-encryption</text:span> remove-older-than 1M <text:span text:style-name="highlight_re5">--force</text:span> <text:span text:style-name="highlight_re1">$FTP_URL</text:span><text:line-break/> <text:line-break/><text:span text:style-name="highlight_co0">#Удаляем FTP_PASSWORD из оперативки</text:span><text:line-break/><text:span text:style-name="highlight_co0">#unset FTP_PASSWORD</text:span></text:p>
          </table:table-cell>
        </table:table-row>
      </table:table>
      <text:h text:style-name="Heading_20_2" text:outline-level="2"><text:bookmark-start text:name="__RefHeading___разрешаем_выполнение_скрипта_3"/><text:bookmark-start text:name="разрешаем_выполнение_скрипта"/>Разрешаем выполнение скрипта<text:bookmark-end text:name="__RefHeading___разрешаем_выполнение_скрипта_3"/><text:bookmark-end text:name="разрешаем_выполнение_скрипта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2">chmod</text:span> <text:span text:style-name="highlight_nu0">640</text:span> <text:span text:style-name="highlight_sy0">/</text:span>opt<text:span text:style-name="highlight_sy0">/</text:span>scripts<text:span text:style-name="highlight_sy0">/</text:span>backup.sh<text:line-break/><text:span text:style-name="highlight_kw2">chmod</text:span> +x <text:span text:style-name="highlight_sy0">/</text:span>opt<text:span text:style-name="highlight_sy0">/</text:span>scripts<text:span text:style-name="highlight_sy0">/</text:span>backup.sh</text:p>
          </table:table-cell>
        </table:table-row>
      </table:table>
      <text:h text:style-name="Heading_20_2" text:outline-level="2"><text:bookmark-start text:name="__RefHeading___настраиваем_cron_для_регулярного_выполнения_файла_4"/><text:bookmark-start text:name="настраиваем_cron_для_регулярного_выполнения_файла"/>Настраиваем cron для регулярного выполнения файла<text:bookmark-end text:name="__RefHeading___настраиваем_cron_для_регулярного_выполнения_файла_4"/><text:bookmark-end text:name="настраиваем_cron_для_регулярного_выполнения_файла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3">export</text:span> <text:span text:style-name="highlight_re2">EDITOR</text:span>=mcedit<text:line-break/>crontab <text:span text:style-name="highlight_re5">-e</text:span></text:p>
          </table:table-cell>
        </table:table-row>
      </table:table>
      <text:p text:style-name="Text_20_body">Добавляем строку примерно такого содержания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01 <text:span text:style-name="highlight_nu0">18</text:span> <text:span text:style-name="highlight_sy0">*</text:span> <text:span text:style-name="highlight_sy0">*</text:span> <text:span text:style-name="highlight_sy0">*</text:span> <text:span text:style-name="highlight_sy0">/</text:span>opt<text:span text:style-name="highlight_sy0">/</text:span>scripts<text:span text:style-name="highlight_sy0">/</text:span>backup.sh <text:span text:style-name="highlight_sy0">&gt;</text:span> <text:span text:style-name="highlight_sy0">/</text:span>dev<text:span text:style-name="highlight_sy0">/</text:span>null</text:p>
          </table:table-cell>
        </table:table-row>
      </table:table>
      <table:table table:style-name="PluginODTAutoStyle_Table_11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2">
            <text:p text:style-name="PluginODTAutoStyle_Paragraph_13"><draw:frame draw:style-name="media" draw:name="0" text:anchor-type="as-char" draw:z-index="0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Скрипт будет запускаться каждый день в 18 часов 01 минуту.</text:p>
          </table:table-cell>
        </table:table-row>
      </table:table>
      <table:table table:style-name="PluginODTAutoStyle_Table_16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17">
            <text:p text:style-name="PluginODTAutoStyle_Paragraph_18"><draw:frame draw:style-name="media" draw:name="1" text:anchor-type="as-char" draw:z-index="1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Хорошее описание использования duplicity можно почитать тут: <text:a xlink:type="simple" xlink:href="https://serveradmin.ru/backup-linux-servera-s-pomoshhyu-duplicity" text:style-name="Internet_20_link" text:visited-style-name="Visited_20_Internet_20_Link">https://serveradmin.ru/backup-linux-servera-s-pomoshhyu-duplicity</text:a></text:p>
          </table:table-cell>
        </table:table-row>
      </table:table>
      <text:p text:style-name="Text_20_body">⇑ Наверх ⇑</text:p>
      <table:table table:style-name="PluginODTAutoStyle_Table_21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22">
            <text:p text:style-name="PluginODTAutoStyle_Paragraph_23"><draw:frame draw:style-name="media" draw:name="2" text:anchor-type="as-char" draw:z-index="2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color="#666666" fo:font-style="italic" fo:padding="0" fo:padding-top="0" fo:padding-bottom="0" fo:padding-right="0" fo:padding-left="0" fo:font-family="Consolas" fo:font-size="10pt" fo:border="0pt none"/>
    </style:style>
    <style:style style:name="highlight_re2" style:family="text">
      <style:text-properties fo:color="#993333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highlight_re1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paragraph-properties fo:text-align="justify"/>
      <style:table-cell-properties fo:padding="0.3cm" fo:border="0.002cm solid #000000"/>
    </style:style>
    <style:style style:name="PluginODTAutoStyle_Paragraph_20" style:family="paragraph">
      <style:paragraph-properties fo:text-align="justify"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paragraph-properties fo:text-align="justify"/>
      <style:table-cell-properties fo:padding="0.3cm" fo:border="0.002cm solid #000000"/>
    </style:style>
    <style:style style:name="PluginODTAutoStyle_Paragraph_2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duplicity:как_создать_архивную_копию_при_помощи_duplicity</dc:title>
  </office:meta>
</office:document-meta>
</file>