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fo:padding="0.3cm" fo:border="0.002cm solid #000000"/>
    </style:style>
    <style:style style:name="PluginODTAutoStyle_Paragraph_11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duplicity:посмотреть_список_файлов_в_архиве"/>&lt;a name="top"&gt;&lt;/a&gt;</text:span></text:p>
      <text:h text:style-name="Heading_20_1" text:outline-level="1"><text:bookmark-start text:name="__RefHeading___посмотреть_список_файлов_в_архиве_duplicity_1"/><text:bookmark-start text:name="посмотреть_список_файлов_в_архиве_duplicity"/>Посмотреть список файлов в архиве duplicity<text:bookmark-end text:name="__RefHeading___посмотреть_список_файлов_в_архиве_duplicity_1"/><text:bookmark-end text:name="посмотреть_список_файлов_в_архиве_duplicity"/></text:h>
      <text:p text:style-name="Text_20_body"><text:a xlink:type="simple" xlink:href="http://wiki.mihanik.net/doku.php?id=операционные_системы:linux:duplicity:посмотреть_список_файлов_в_архиве&amp;do=export_pdf" text:style-name="Internet_20_link" text:visited-style-name="Visited_20_Internet_20_Link"> Экспорт в PDF </text:a> </text:p>
      <text:p text:style-name="Text_20_body">Дата создания: 2022/12/27 07:21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определим_некоторые_переменные_2"/><text:bookmark-start text:name="определим_некоторые_переменные"/>Определим некоторые переменные<text:bookmark-end text:name="__RefHeading___определим_некоторые_переменные_2"/><text:bookmark-end text:name="определим_некоторые_переменные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Указываем название папки, которую будем сохранять</text:span><text:line-break/><text:span text:style-name="highlight_re2">DIR_FOR_BACKUP</text:span>=<text:span text:style-name="highlight_sy0">/</text:span>mnt<text:span text:style-name="highlight_sy0">/</text:span>myfolder<text:line-break/> <text:line-break/><text:span text:style-name="highlight_co0"># Указываем место, где будем хранить архивную копию</text:span><text:line-break/><text:span text:style-name="highlight_co0"># Пример: ftp://username@ftp.mihanik.net:ftp_port/path_to_backup</text:span><text:line-break/><text:span text:style-name="highlight_co0">#<text:s text:c="9"/>file:////path_to_backup</text:span><text:line-break/><text:span text:style-name="highlight_re2">FTP_URL</text:span>=file:<text:span text:style-name="highlight_sy0">///</text:span>mnt<text:span text:style-name="highlight_sy0">/</text:span>backups<text:span text:style-name="highlight_sy0">/</text:span></text:p>
          </table:table-cell>
        </table:table-row>
      </table:table>
      <text:h text:style-name="Heading_20_2" text:outline-level="2"><text:bookmark-start text:name="__RefHeading___просмотрим_содержимое_архива_3"/><text:bookmark-start text:name="просмотрим_содержимое_архива"/>Просмотрим содержимое архива<text:bookmark-end text:name="__RefHeading___просмотрим_содержимое_архива_3"/><text:bookmark-end text:name="просмотрим_содержимое_архива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duplicity list-current-files <text:span text:style-name="highlight_re5">--no-encryption</text:span><text:s text:c="2"/><text:span text:style-name="highlight_re1">$FTP_URL</text:span></text:p>
          </table:table-cell>
        </table:table-row>
      </table:table>
      <text:p text:style-name="Text_20_body">Результат выполнения будет примерно таким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Локальные и удалённые метаданные синхронизированы, синхронизация не требуется.<text:line-break/>Время последней полной резервной копии: Wed Dec <text:span text:style-name="highlight_nu0">21</text:span> 05:01:03 <text:span text:style-name="highlight_nu0">2022</text:span><text:line-break/>Tue Dec <text:span text:style-name="highlight_nu0">27</text:span> 00:05:<text:span text:style-name="highlight_nu0">57</text:span> <text:span text:style-name="highlight_nu0">2022</text:span> .<text:line-break/>Tue Dec <text:span text:style-name="highlight_nu0">27</text:span> 00:00:<text:span text:style-name="highlight_nu0">23</text:span> <text:span text:style-name="highlight_nu0">2022</text:span> <text:span text:style-name="highlight_nu0">603313</text:span>.sql<text:line-break/>Tue Dec <text:span text:style-name="highlight_nu0">27</text:span> 00:01:09 <text:span text:style-name="highlight_nu0">2022</text:span> buh.sql<text:line-break/>Tue Dec <text:span text:style-name="highlight_nu0">27</text:span> 00:01:<text:span text:style-name="highlight_nu0">28</text:span> <text:span text:style-name="highlight_nu0">2022</text:span> zup.sql<text:line-break/>...</text:p>
          </table:table-cell>
        </table:table-row>
      </table:table>
      <text:p text:style-name="Text_20_body">⇑ Наверх ⇑</text:p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fo:padding="0.3cm" fo:border="0.002cm solid #000000"/>
    </style:style>
    <style:style style:name="PluginODTAutoStyle_Paragraph_11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duplicity:посмотреть_список_файлов_в_архиве</dc:title>
  </office:meta>
</office:document-meta>
</file>