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duplicity:пример_скрипта_выполняющего_резервное_копирование_папки_с_файлами"/>&lt;a name="top"&gt;&lt;/a&gt;</text:span></text:p>
      <text:h text:style-name="Heading_20_1" text:outline-level="1"><text:bookmark-start text:name="__RefHeading___пример_скрипта_выполняющего_резервное_копирование_папки_с_файлами_1"/><text:bookmark-start text:name="пример_скрипта_выполняющего_резервное_копирование_папки_с_файлами"/>Пример скрипта выполняющего резервное копирование папки с файлами<text:bookmark-end text:name="__RefHeading___пример_скрипта_выполняющего_резервное_копирование_папки_с_файлами_1"/><text:bookmark-end text:name="пример_скрипта_выполняющего_резервное_копирование_папки_с_файлами"/></text:h>
      <text:p text:style-name="Text_20_body"><text:a xlink:type="simple" xlink:href="http://wiki.mihanik.net/doku.php?id=операционные_системы:linux:duplicity:пример_скрипта_выполняющего_резервное_копирование_папки_с_файлами&amp;do=export_pdf" text:style-name="Internet_20_link" text:visited-style-name="Visited_20_Internet_20_Link">Экспорт в PDF </text:a> </text:p>
      <text:p text:style-name="Text_20_body">Дата создания: 2023/01/11 14:14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usr/bin/bash</text:span><text:line-break/> <text:line-break/><text:span text:style-name="highlight_co0"># При желании укажем своё значение переменной PATH</text:span><text:line-break/><text:span text:style-name="highlight_re2">PATH</text:span>=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<text:line-break/> <text:line-break/><text:span text:style-name="highlight_co0"># Указываем название папки, которую будем сохранять</text:span><text:line-break/><text:span text:style-name="highlight_re2">DIR_FOR_BACKUP</text:span>=<text:span text:style-name="highlight_sy0">/</text:span>mnt<text:span text:style-name="highlight_sy0">/</text:span>samba<text:line-break/> <text:line-break/><text:span text:style-name="highlight_co0"># Указываем место, где будем хранить архивную копию</text:span><text:line-break/><text:span text:style-name="highlight_co0"># Пример: ftp://username@ftp.mihanik.net:ftp_port/path_to_backup</text:span><text:line-break/><text:span text:style-name="highlight_co0">#<text:s text:c="9"/>file:///path_to_backup</text:span><text:line-break/><text:span text:style-name="highlight_re2">FTP_URL</text:span>=file:<text:span text:style-name="highlight_sy0">///</text:span>mnt<text:span text:style-name="highlight_sy0">/</text:span>backup<text:span text:style-name="highlight_sy0">/</text:span><text:line-break/> <text:line-break/><text:span text:style-name="highlight_co0"># Если будем использовать FTP-сервер, укажем пароль для FTP-ресурса</text:span><text:line-break/><text:span text:style-name="highlight_co0"># export FTP_PASSWORD=MySuperPassw0rd</text:span><text:line-break/> <text:line-break/><text:span text:style-name="highlight_co0"># Делаем архивную копию</text:span><text:line-break/><text:span text:style-name="highlight_co0"># --no-encryption - не используем шифрование</text:span><text:line-break/><text:span text:style-name="highlight_co0"># --verbosity notice - определяем насколько подробным должен быть отчёт о работе</text:span><text:line-break/><text:span text:style-name="highlight_co0"># --volsize 100 - определяем максимальный размер частей архивной копии (многотомного архива)</text:span><text:line-break/><text:span text:style-name="highlight_co0"># -full-if-older-than 7D - каждые 7 дней делаем полную копию папки (остальные копии инкрементальные)</text:span><text:line-break/> <text:line-break/>duplicity <text:span text:style-name="highlight_re5">--no-encryption</text:span> <text:span text:style-name="highlight_re5">--verbosity</text:span> notice <text:span text:style-name="highlight_re5">--volsize</text:span> <text:span text:style-name="highlight_nu0">100</text:span> <text:span text:style-name="highlight_re5">--archive-dir</text:span> <text:span text:style-name="highlight_sy0">/</text:span>tmp<text:span text:style-name="highlight_sy0">/</text:span>.duplicity <text:span text:style-name="highlight_re5">--log-file</text:span> <text:span text:style-name="highlight_sy0">/</text:span>var<text:span text:style-name="highlight_sy0">/</text:span>log<text:span text:style-name="highlight_sy0">/</text:span>duplicity.log <text:span text:style-name="highlight_re5">--full-if-older-than</text:span> 7D <text:span text:style-name="highlight_re1">$DIR_FOR_BACKUP</text:span> <text:span text:style-name="highlight_re1">$FTP_URL</text:span><text:line-break/> <text:line-break/><text:span text:style-name="highlight_co0"># Проверяем состояние архивной копии</text:span><text:line-break/>duplicity collection-status <text:span text:style-name="highlight_re5">--no-encryption</text:span> <text:span text:style-name="highlight_re5">--archive-dir</text:span> <text:span text:style-name="highlight_sy0">/</text:span>tmp<text:span text:style-name="highlight_sy0">/</text:span>.duplicity <text:span text:style-name="highlight_re5">--log-file</text:span> <text:span text:style-name="highlight_sy0">/</text:span>var<text:span text:style-name="highlight_sy0">/</text:span>log<text:span text:style-name="highlight_sy0">/</text:span>duplicity.log <text:span text:style-name="highlight_re1">$FTP_URL</text:span><text:line-break/> <text:line-break/><text:span text:style-name="highlight_co0"># Удаляем архивные копии, которым более месяца</text:span><text:line-break/>duplicity <text:span text:style-name="highlight_re5">--no-encryption</text:span> remove-older-than 1M <text:span text:style-name="highlight_re5">--force</text:span> <text:span text:style-name="highlight_re1">$FTP_URL</text:span><text:line-break/> <text:line-break/><text:span text:style-name="highlight_co0">#Удаляем FTP_PASSWORD из оперативки</text:span><text:line-break/><text:span text:style-name="highlight_co0">#unset FTP_PASSWORD</text:span></text:p>
          </table:table-cell>
        </table:table-row>
      </table:table>
      <text:p text:style-name="Text_20_body"> 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duplicity:пример_скрипта_выполняющего_резервное_копирование_папки_с_файлами</dc:title>
  </office:meta>
</office:document-meta>
</file>