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83a2fb9e45b602a360f64520eedc5e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перационные_системы:linux:duplicity:установка_duplicity"/>&lt;a name="top"&gt;&lt;/a&gt;</text:span></text:p>
      <text:h text:style-name="Heading_20_1" text:outline-level="1"><text:bookmark-start text:name="__RefHeading___установка_duplicity_1"/><text:bookmark-start text:name="установка_duplicity"/>Установка Duplicity<text:bookmark-end text:name="__RefHeading___установка_duplicity_1"/><text:bookmark-end text:name="установка_duplicity"/></text:h>
      <text:p text:style-name="Text_20_body"><text:a xlink:type="simple" xlink:href="http://wiki.mihanik.net/doku.php?id=операционные_системы:linux:duplicity:установка_duplicity&amp;do=export_pdf" text:style-name="Internet_20_link" text:visited-style-name="Visited_20_Internet_20_Link"> Экспорт в PDF </text:a> </text:p>
      <text:p text:style-name="Text_20_body">Дата создания: 2025/08/05 05:28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ОС Linux семейства Red Hat.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Установить <text:span text:style-name="Strong_20_Emphasis">Duplicity</text:span>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p text:style-name="Text_20_body">Устанавливаем саму программу <text:span text:style-name="Strong_20_Emphasis">duplicity</text:span>, а также дополнительно <text:span text:style-name="Strong_20_Emphasis">deja-dup</text:span> и <text:span text:style-name="Strong_20_Emphasis">lftp</text:span>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</text:span> <text:span text:style-name="highlight_re5">-y</text:span> <text:span text:style-name="highlight_kw2">install</text:span> duplicity deja-dup lftp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deja-dup</text:span> - это графическая оболочка для duplicity. При помощи deja-dup удобно вручную восстанавливать файлы из архивной копии.<text:line-break/>
<text:span text:style-name="Strong_20_Emphasis">lftp</text:span> требуется для создания архивной копии на FTP-сервере.
</text:p>
          </table:table-cell>
        </table:table-row>
      </table:table>
      <text:p text:style-name="Text_20_body">⇑ Наверх ⇑</text:p>
      <table:table table:style-name="PluginODTAutoStyle_Table_8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9">
            <text:p text:style-name="PluginODTAutoStyle_Paragraph_10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11">
            <text:p text:style-name="PluginODTAutoStyle_Paragraph_12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5" style:family="text">
      <style:text-properties fo:color="#660033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  <style:style style:name="PluginODTAutoStyle_Table_8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9" style:family="table-cell">
      <style:paragraph-properties fo:text-align="center"/>
      <style:table-cell-properties fo:padding="0.1cm" fo:border="0.002cm solid #000000"/>
    </style:style>
    <style:style style:name="PluginODTAutoStyle_Paragraph_10" style:family="paragraph">
      <style:paragraph-properties fo:text-align="center" fo:padding="0.1cm"/>
    </style:style>
    <style:style style:name="PluginODTAutoStyle_TableCell_11" style:family="table-cell">
      <style:paragraph-properties fo:text-align="justify"/>
      <style:table-cell-properties fo:padding="0.3cm" fo:border="0.002cm solid #000000"/>
    </style:style>
    <style:style style:name="PluginODTAutoStyle_Paragraph_12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перационные_системы:linux:duplicity:установка_duplicity</dc:title>
  </office:meta>
</office:document-meta>
</file>