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fedora:установка_мультимедиа_кодеков"/>&lt;a name="top"&gt;&lt;/a&gt;</text:span></text:p>
      <text:h text:style-name="Heading_20_1" text:outline-level="1"><text:bookmark-start text:name="__RefHeading___установка_мультимедиа_кодеков_1"/><text:bookmark-start text:name="установка_мультимедиа_кодеков"/>Установка мультимедиа кодеков<text:bookmark-end text:name="__RefHeading___установка_мультимедиа_кодеков_1"/><text:bookmark-end text:name="установка_мультимедиа_кодеков"/></text:h>
      <text:p text:style-name="Text_20_body"><text:a xlink:type="simple" xlink:href="http://wiki.mihanik.net/doku.php?id=операционные_системы:linux:fedora:установка_мультимедиа_кодеков&amp;do=export_pdf" text:style-name="Internet_20_link" text:visited-style-name="Visited_20_Internet_20_Link"> Экспорт в PDF </text:a> </text:p>
      <text:p text:style-name="Text_20_body">Дата создания: 2023/05/02 10:32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зято отсюда: <text:a xlink:type="simple" xlink:href="https://docs.fedoraproject.org/en-US/quick-docs/assembly_installing-plugins-for-playing-movies-and-music/" text:style-name="Internet_20_link" text:visited-style-name="Visited_20_Internet_20_Link">https://docs.fedoraproject.org/en-US/quick-docs/assembly_installing-plugins-for-playing-movies-and-music/</text:a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2">yum</text:span> <text:span text:style-name="highlight_re5">-y</text:span> <text:span text:style-name="highlight_kw2">install</text:span> gstreamer1-plugins-<text:span text:style-name="highlight_br0">{</text:span>bad-\<text:span text:style-name="highlight_sy0">*</text:span>,good-\<text:span text:style-name="highlight_sy0">*</text:span>,base<text:span text:style-name="highlight_br0">}</text:span> gstreamer1-plugin-openh264 gstreamer1-libav <text:span text:style-name="highlight_re5">--exclude</text:span>=gstreamer1-plugins-bad-free-devel<text:line-break/> <text:line-break/><text:span text:style-name="highlight_kw2">yum</text:span> <text:span text:style-name="highlight_re5">-y</text:span> <text:span text:style-name="highlight_kw2">install</text:span> <text:span text:style-name="highlight_kw2">lame</text:span>\<text:span text:style-name="highlight_sy0">*</text:span> <text:span text:style-name="highlight_re5">--exclude</text:span>=lame-devel<text:line-break/> <text:line-break/><text:span text:style-name="highlight_kw2">yum</text:span> <text:span text:style-name="highlight_re5">-y</text:span> group upgrade <text:span text:style-name="highlight_re5">--with-optional</text:span> Multimedia</text:p>
          </table:table-cell>
        </table:table-row>
      </table:table>
      <text:p text:style-name="Text_20_body">⇑ Наверх ⇑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fedora:установка_мультимедиа_кодеков</dc:title>
  </office:meta>
</office:document-meta>
</file>