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fedora:установка_vlc"/>&lt;a name="top"&gt;&lt;/a&gt;</text:span></text:p>
      <text:h text:style-name="Heading_20_1" text:outline-level="1"><text:bookmark-start text:name="__RefHeading___установка_vlc_1"/><text:bookmark-start text:name="установка_vlc"/>Установка VLC<text:bookmark-end text:name="__RefHeading___установка_vlc_1"/><text:bookmark-end text:name="установка_vlc"/></text:h>
      <text:p text:style-name="Text_20_body"><text:a xlink:type="simple" xlink:href="http://wiki.mihanik.net/doku.php?id=операционные_системы:linux:fedora:установка_vlc&amp;do=export_pdf" text:style-name="Internet_20_link" text:visited-style-name="Visited_20_Internet_20_Link"> Экспорт в PDF </text:a> </text:p>
      <text:p text:style-name="Text_20_body">Дата создания: 2023/05/02 10:45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зято отсюда: <text:a xlink:type="simple" xlink:href="https://www.videolan.org/vlc/download-fedora.html" text:style-name="Internet_20_link" text:visited-style-name="Visited_20_Internet_20_Link">https://www.videolan.org/vlc/download-fedora.html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</text:span> <text:span text:style-name="highlight_re5">-y</text:span> <text:span text:style-name="highlight_kw2">install</text:span> https:<text:span text:style-name="highlight_sy0">//</text:span>download1.rpmfusion.org<text:span text:style-name="highlight_sy0">/</text:span>free<text:span text:style-name="highlight_sy0">/</text:span>fedora<text:span text:style-name="highlight_sy0">/</text:span>rpmfusion-free-release-$<text:span text:style-name="highlight_br0">(</text:span>rpm <text:span text:style-name="highlight_re5">-E</text:span> <text:span text:style-name="highlight_sy0">%</text:span>fedora<text:span text:style-name="highlight_br0">)</text:span>.noarch.rpm<text:line-break/>iyum <text:span text:style-name="highlight_re5">-y</text:span> nstall https:<text:span text:style-name="highlight_sy0">//</text:span>download1.rpmfusion.org<text:span text:style-name="highlight_sy0">/</text:span>nonfree<text:span text:style-name="highlight_sy0">/</text:span>fedora<text:span text:style-name="highlight_sy0">/</text:span>rpmfusion-nonfree-release-$<text:span text:style-name="highlight_br0">(</text:span>rpm <text:span text:style-name="highlight_re5">-E</text:span> <text:span text:style-name="highlight_sy0">%</text:span>fedora<text:span text:style-name="highlight_br0">)</text:span>.noarch.rpm<text:line-break/><text:span text:style-name="highlight_kw2">yum</text:span> <text:span text:style-name="highlight_re5">-y</text:span> <text:span text:style-name="highlight_kw2">install</text:span> vlc<text:line-break/><text:span text:style-name="highlight_kw2">yum</text:span> <text:span text:style-name="highlight_re5">-y</text:span> <text:span text:style-name="highlight_kw2">install</text:span> python-vlc <text:span text:style-name="highlight_br0">(</text:span>optional<text:span text:style-name="highlight_br0">)</text:span>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fedora:установка_vlc</dc:title>
  </office:meta>
</office:document-meta>
</file>