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конвертировать_между_собой_qcow2_и_raw_форматы_виртуальных_дисков"/>&lt;a name="top"&gt;&lt;/a&gt;</text:span></text:p>
      <text:h text:style-name="Heading_20_1" text:outline-level="1"><text:bookmark-start text:name="__RefHeading___как_конвертировать_между_собой_qcow2_и_raw_форматы_виртуальных_дисков_1"/><text:bookmark-start text:name="как_конвертировать_между_собой_qcow2_и_raw_форматы_виртуальных_дисков"/>Как конвертировать между собой qcow2 и raw форматы виртуальных дисков<text:bookmark-end text:name="__RefHeading___как_конвертировать_между_собой_qcow2_и_raw_форматы_виртуальных_дисков_1"/><text:bookmark-end text:name="как_конвертировать_между_собой_qcow2_и_raw_форматы_виртуальных_дисков"/></text:h>
      <text:p text:style-name="Text_20_body"><text:a xlink:type="simple" xlink:href="http://wiki.mihanik.net/doku.php?id=операционные_системы:linux:kvm:как_конвертировать_между_собой_qcow2_и_raw_форматы_виртуальных_дисков&amp;do=export_pdf" text:style-name="Internet_20_link" text:visited-style-name="Visited_20_Internet_20_Link">Экспорт в PDF </text:a> </text:p>
      <text:p text:style-name="Text_20_body">Дата создания: 2023/04/19 14:3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станавливаем  qemu-img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qemu-img</text:p>
          </table:table-cell>
        </table:table-row>
      </table:table>
      <text:p text:style-name="Text_20_body">Конвертируем образ <text:span text:style-name="Strong_20_Emphasis">qcow2</text:span> в образ формата <text:span text:style-name="Strong_20_Emphasis">raw</text:span> используя qemu-img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qemu-img convert <text:span text:style-name="highlight_re5">-f</text:span> qcow2 <text:span text:style-name="highlight_re5">-O</text:span> raw image.qcow2 image.img</text:p>
          </table:table-cell>
        </table:table-row>
      </table:table>
      <text:p text:style-name="Text_20_body">Конвертируем образ <text:span text:style-name="Strong_20_Emphasis">raw</text:span> в образ формата <text:span text:style-name="Strong_20_Emphasis">qcow2</text:span> используя qemu-img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qemu-img convert <text:span text:style-name="highlight_re5">-f</text:span> raw <text:span text:style-name="highlight_re5">-O</text:span> qcow2 image.img image.qcow2</text:p>
          </table:table-cell>
        </table:table-row>
      </table:table>
      <text:p text:style-name="Text_20_body"> Наверх 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конвертировать_между_собой_qcow2_и_raw_форматы_виртуальных_дисков</dc:title>
  </office:meta>
</office:document-meta>
</file>