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kvm:как_примонтировать_образ_диска_qcow2_к_основной_системе"/>&lt;a name="top"&gt;&lt;/a&gt;</text:span></text:p>
      <text:h text:style-name="Heading_20_1" text:outline-level="1"><text:bookmark-start text:name="__RefHeading___как_примонтировать_образ_диска_qcow2_к_основной_системе_1"/><text:bookmark-start text:name="как_примонтировать_образ_диска_qcow2_к_основной_системе"/>Как примонтировать образ диска qcow2 к основной системе<text:bookmark-end text:name="__RefHeading___как_примонтировать_образ_диска_qcow2_к_основной_системе_1"/><text:bookmark-end text:name="как_примонтировать_образ_диска_qcow2_к_основной_системе"/></text:h>
      <text:p text:style-name="Text_20_body"><text:a xlink:type="simple" xlink:href="http://wiki.mihanik.net/doku.php?id=операционные_системы:linux:kvm:как_примонтировать_образ_диска_qcow2_к_основной_системе&amp;do=export_pdf" text:style-name="Internet_20_link" text:visited-style-name="Visited_20_Internet_20_Link">Экспорт в PDF </text:a> </text:p>
      <text:p text:style-name="Text_20_body">Дата создания: 2023/04/29 06:22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Это краткое руководство по монтированию образов дисков qcow2 на вашем хост-сервере.</text:p>
      <text:p text:style-name="Text_20_body">Полезно для сброса паролей, редактирования файлов или восстановления чего-либо без запуска виртуальной машины.</text:p>
      <text:p text:style-name="Text_20_body"><text:span text:style-name="Strong_20_Emphasis">Шаг 1</text:span> - На основной машине включаем NBD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modprobe nbd <text:span text:style-name="highlight_re2">max_part</text:span>=<text:span text:style-name="highlight_nu0">8</text:span></text:p>
          </table:table-cell>
        </table:table-row>
      </table:table>
      <text:p text:style-name="Text_20_body"><text:span text:style-name="Strong_20_Emphasis">Шаг 2</text:span> - Подключаем QCOW2-образ в качестве сетевого блочного устройства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qemu-nbd <text:span text:style-name="highlight_re5">--connect</text:span>=<text:span text:style-name="highlight_sy0">/</text:span>dev<text:span text:style-name="highlight_sy0">/</text:span>nbd0 <text:span text:style-name="highlight_sy0">/</text:span>var<text:span text:style-name="highlight_sy0">/</text:span>lib<text:span text:style-name="highlight_sy0">/</text:span>vz<text:span text:style-name="highlight_sy0">/</text:span>images<text:span text:style-name="highlight_sy0">/</text:span><text:span text:style-name="highlight_nu0">100</text:span><text:span text:style-name="highlight_sy0">/</text:span>vm-<text:span text:style-name="highlight_nu0">100</text:span>-disk-<text:span text:style-name="highlight_nu0">1</text:span>.qcow2</text:p>
          </table:table-cell>
        </table:table-row>
      </table:table>
      <text:p text:style-name="Text_20_body"><text:span text:style-name="Strong_20_Emphasis">Шаг 3</text:span> - Ищем разделы на подключенном устройстве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fdisk</text:span> <text:span text:style-name="highlight_sy0">/</text:span>dev<text:span text:style-name="highlight_sy0">/</text:span>nbd0 <text:span text:style-name="highlight_re5">-l</text:span></text:p>
          </table:table-cell>
        </table:table-row>
      </table:table>
      <text:p text:style-name="Text_20_body"><text:span text:style-name="Strong_20_Emphasis">Шаг 4</text:span> - Монтируем нужный раздел подключенного диска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mount</text:span> <text:span text:style-name="highlight_sy0">/</text:span>dev<text:span text:style-name="highlight_sy0">/</text:span>nbd0p1 <text:span text:style-name="highlight_sy0">/</text:span>mnt<text:span text:style-name="highlight_sy0">/</text:span>somepoint<text:span text:style-name="highlight_sy0">/</text:span></text:p>
          </table:table-cell>
        </table:table-row>
      </table:table>
      <text:p text:style-name="Text_20_body"><text:span text:style-name="Strong_20_Emphasis">Шаг 5</text:span> - В конце отмонтируем раздел от файловой системы и отключим NBD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2">umount</text:span> <text:span text:style-name="highlight_sy0">/</text:span>mnt<text:span text:style-name="highlight_sy0">/</text:span>somepoint<text:span text:style-name="highlight_sy0">/</text:span><text:line-break/>qemu-nbd <text:span text:style-name="highlight_re5">--disconnect</text:span> <text:span text:style-name="highlight_sy0">/</text:span>dev<text:span text:style-name="highlight_sy0">/</text:span>nbd0<text:line-break/>rmmod nbd</text:p>
          </table:table-cell>
        </table:table-row>
      </table:table>
      <text:p text:style-name="Text_20_body"> Наверх </text:p>
      <table:table table:style-name="PluginODTAutoStyle_Table_11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2">
            <text:p text:style-name="PluginODTAutoStyle_Paragraph_1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kvm:как_примонтировать_образ_диска_qcow2_к_основной_системе</dc:title>
  </office:meta>
</office:document-meta>
</file>