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как_увеличить_размер_диска_виртуальной_машины"/>&lt;a name="top"&gt;&lt;/a&gt;</text:span></text:p>
      <text:h text:style-name="Heading_20_1" text:outline-level="1"><text:bookmark-start text:name="__RefHeading___как_увеличить_размер_диска_виртуальной_машины_1"/><text:bookmark-start text:name="как_увеличить_размер_диска_виртуальной_машины"/>Как увеличить размер диска виртуальной машины<text:bookmark-end text:name="__RefHeading___как_увеличить_размер_диска_виртуальной_машины_1"/><text:bookmark-end text:name="как_увеличить_размер_диска_виртуальной_машины"/></text:h>
      <text:p text:style-name="Text_20_body"><text:a xlink:type="simple" xlink:href="http://wiki.mihanik.net/doku.php?id=операционные_системы:linux:kvm:как_увеличить_размер_диска_виртуальной_машины&amp;do=export_pdf" text:style-name="Internet_20_link" text:visited-style-name="Visited_20_Internet_20_Link"> Экспорт в PDF </text:a> </text:p>
      <text:p text:style-name="Text_20_body">Дата создания: 2023/04/19 14:4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Устанавливаем  qemu-img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qemu-img</text:p>
          </table:table-cell>
        </table:table-row>
      </table:table>
      <text:p text:style-name="Text_20_body">Чтобы посмотреть параметры диска виртуальной машины KVM, воспользуемся командой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qemu-img info <text:span text:style-name="highlight_sy0">/</text:span>путь_до_диска</text:p>
          </table:table-cell>
        </table:table-row>
      </table:table>
      <text:p text:style-name="Text_20_body">В выводе команды qemu-img будет информация о диске виртуальной машины. Среди полезной нам сейчас информации мы сможем увидеть <text:span text:style-name="Strong_20_Emphasis">virtual_size</text:span> и <text:span text:style-name="Strong_20_Emphasis">disk_size</text:span>.</text:p>
      <text:list text:style-name="List_20_1" text:continue-numbering="false">
        <text:list-item>
          <text:p text:style-name="List_20_1_Content_First"> <text:span text:style-name="Strong_20_Emphasis">virtual_size</text:span> – размер виртуального диска, указанный при создании или расширении диска;</text:p>
        </text:list-item>
        <text:list-item>
          <text:p text:style-name="List_20_1_Content_Last"> <text:span text:style-name="Strong_20_Emphasis">disk_size</text:span> — размер файла диска в текущий момент, т.е. сколько сейчас занимает образ диска места на физическом сервере (относится только к формату qcow).</text:p>
        </text:list-item>
      </text:list>
      <text:p text:style-name="Text_20_body">Следующим шагом расширим диск виртуальной машины, на 10Gb (для корректного расширения диска у виртуальной машины не должно быть снапшотов!)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qemu-img resize <text:span text:style-name="highlight_sy0">/</text:span>путь до диска +10G</text:p>
          </table:table-cell>
        </table:table-row>
      </table:table>
      <text:p text:style-name="Text_20_body">Для того, чтобы посмотреть на то, как изменились параметры диска виртуальной машины KVM, воспользуемся командой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qemu-img info <text:span text:style-name="highlight_sy0">/</text:span>путь_до_диска</text:p>
          </table:table-cell>
        </table:table-row>
      </table:table>
      <text:p text:style-name="Text_20_body">⇑ Наверх ⇑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как_увеличить_размер_диска_виртуальной_машины</dc:title>
  </office:meta>
</office:document-meta>
</file>