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удалить_мост_по-умолчанию_virbr0"/>&lt;a name="top"&gt;&lt;/a&gt;</text:span></text:p>
      <text:h text:style-name="Heading_20_1" text:outline-level="1"><text:bookmark-start text:name="__RefHeading___как_удалить_мост_по-умолчанию_virbr0_1"/><text:bookmark-start text:name="как_удалить_мост_по-умолчанию_virbr0"/>Как удалить мост по-умолчанию virbr0<text:bookmark-end text:name="__RefHeading___как_удалить_мост_по-умолчанию_virbr0_1"/><text:bookmark-end text:name="как_удалить_мост_по-умолчанию_virbr0"/></text:h>
      <text:p text:style-name="Text_20_body"><text:a xlink:type="simple" xlink:href="http://wiki.mihanik.net/doku.php?id=операционные_системы:linux:kvm:как_удалить_мост_по-умолчанию_virbr0&amp;do=export_pdf" text:style-name="Internet_20_link" text:visited-style-name="Visited_20_Internet_20_Link">Экспорт в PDF </text:a> </text:p>
      <text:p text:style-name="Text_20_body">Дата создания: 2022/08/04 20:21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ы должны понимать зачем ЭТО делаете!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осле установки <text:span text:style-name="Strong_20_Emphasis">KVM</text:span> автоматически создаётся сетевой мост <text:span text:style-name="Strong_20_Emphasis">virbr0</text:span>. Я его ещё ни разу не использовал, поэтому обычно удаляю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br0">[</text:span>root<text:span text:style-name="highlight_br0">]</text:span><text:span text:style-name="highlight_co0"># virsh net-destroy default</text:span><text:line-break/>Сеть default разрушена<text:line-break/> <text:line-break/><text:span text:style-name="highlight_br0">[</text:span>root<text:span text:style-name="highlight_br0">]</text:span><text:span text:style-name="highlight_co0"># virsh net-undefine default</text:span><text:line-break/>Описание сети default удалено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Если ПК ругнётся: «bash: virsh: команда не найдена...» <text:line-break/>, нужно будет установить пакет <text:span text:style-name="Strong_20_Emphasis">libvirt-clien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<text:span text:style-name="highlight_kw2">yum</text:span> <text:span text:style-name="highlight_re5">-y</text:span> <text:span text:style-name="highlight_kw2">install</text:span> libvirt-client</text:p>
          </table:table-cell>
        </table:table-row>
      </table:table>
      <text:p text:style-name="Text_20_body"> Наверх 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удалить_мост_по-умолчанию_virbr0</dc:title>
  </office:meta>
</office:document-meta>
</file>