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kvm:как_штатно_выключить_виртуальную_машину_при_выключении_основного_сервера"/>&lt;a name="top"&gt;&lt;/a&gt;</text:span></text:p>
      <text:h text:style-name="Heading_20_1" text:outline-level="1"><text:bookmark-start text:name="__RefHeading___как_штатно_выключить_виртуальную_машину_при_выключении_основного_сервера_1"/><text:bookmark-start text:name="как_штатно_выключить_виртуальную_машину_при_выключении_основного_сервера"/>Как штатно выключить виртуальную машину при выключении основного сервера<text:bookmark-end text:name="__RefHeading___как_штатно_выключить_виртуальную_машину_при_выключении_основного_сервера_1"/><text:bookmark-end text:name="как_штатно_выключить_виртуальную_машину_при_выключении_основного_сервера"/></text:h>
      <text:p text:style-name="Text_20_body"><text:a xlink:type="simple" xlink:href="http://wiki.mihanik.net/doku.php?id=операционные_системы:linux:kvm:как_штатно_выключить_виртуальную_машину_при_выключении_основного_сервера&amp;do=export_pdf" text:style-name="Internet_20_link" text:visited-style-name="Visited_20_Internet_20_Link">Экспорт в PDF </text:a> </text:p>
      <text:p text:style-name="Text_20_body">Дата создания: 2022/08/15 19:36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.<text:bookmark-end text:name="__RefHeading___дано_2"/><text:bookmark-end text:name="дано"/></text:h>
      <text:list text:style-name="List_20_1" text:continue-numbering="false">
        <text:list-item>
          <text:p text:style-name="List_20_1_Content_First"> ОС Linux CentOS/Fedora</text:p>
        </text:list-item>
        <text:list-item>
          <text:p text:style-name="List_20_1_Content"> Гипервизор KVM</text:p>
        </text:list-item>
        <text:list-item>
          <text:p text:style-name="List_20_1_Content_Last"> При <text:span text:style-name="Strong_20_Emphasis">штатном</text:span>  выключении сервера виртуальные машины «рубятся по питанию», т.е. завершают работу «<text:span text:style-name="Strong_20_Emphasis">аварийно</text:span>».</text:p>
        </text:list-item>
      </text:list>
      <text:h text:style-name="Heading_20_2" text:outline-level="2"><text:bookmark-start text:name="__RefHeading___надо_3"/><text:bookmark-start text:name="надо"/>Надо.<text:bookmark-end text:name="__RefHeading___надо_3"/><text:bookmark-end text:name="надо"/></text:h>
      <text:list text:style-name="List_20_1" text:continue-numbering="false">
        <text:list-item>
          <text:p text:style-name="LastListParagraph_List_20_1_Content_First"> При <text:span text:style-name="Strong_20_Emphasis">штатном</text:span>  выключении основного сервера <text:span text:style-name="Strong_20_Emphasis">штатно</text:span>  завершать работу виртуальных машин.</text:p>
        </text:list-item>
      </text:list>
      <text:h text:style-name="Heading_20_2" text:outline-level="2"><text:bookmark-start text:name="__RefHeading___решение_4"/><text:bookmark-start text:name="решение"/>Решение.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.<text:bookmark-end text:name="__RefHeading___шаг_1_5"/><text:bookmark-end text:name="шаг_1"/></text:h>
      <text:p text:style-name="Text_20_body">На всех виртуальных машинах устанавливаем <text:span text:style-name="Strong_20_Emphasis">guest-tools</text:span>, т.е. пакет инструментов для гостевой машины.</text:p>
      <text:p text:style-name="Text_20_body">В Windows эти инструменты устанавливаются при помощи программы «<text:a xlink:type="simple" xlink:href="https://www.spice-space.org/download/windows/spice-guest-tools/spice-guest-tools-latest.exe" text:style-name="Internet_20_link" text:visited-style-name="Visited_20_Internet_20_Link"> Virtio-win-guest-tools</text:a>».</text:p>
      <text:p text:style-name="Text_20_body">Для установки <text:span text:style-name="Strong_20_Emphasis">guest-tools</text:span>  в ОС Linux следует обратиться к документации.</text:p>
      <text:h text:style-name="Heading_20_3" text:outline-level="3"><text:bookmark-start text:name="__RefHeading___шаг_2_6"/><text:bookmark-start text:name="шаг_2"/>Шаг 2.<text:bookmark-end text:name="__RefHeading___шаг_2_6"/><text:bookmark-end text:name="шаг_2"/></text:h>
      <text:p text:style-name="Text_20_body">На основном сервере редактируем файл <text:span text:style-name="Strong_20_Emphasis">libvirt-guests.sh</text:span>, предварительно сделав резервную копию.</text:p>
      <text:p text:style-name="Text_20_body">В этом файле строку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2">ON_SHUTDOWN</text:span>=<text:span text:style-name="highlight_kw3">suspend</text:span></text:p>
          </table:table-cell>
        </table:table-row>
      </table:table>
      <text:p text:style-name="Text_20_body">заменяем на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2">ON_SHUTDOWN</text:span>=shutdown</text:p>
          </table:table-cell>
        </table:table-row>
      </table:table>
      <text:p text:style-name="Text_20_body">Описанные действия можно выполнить командами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cp</text:span><text:s text:c="2"/><text:span text:style-name="highlight_sy0">/</text:span>usr<text:span text:style-name="highlight_sy0">/</text:span>libexec<text:span text:style-name="highlight_sy0">/</text:span>libvirt-guests.sh <text:span text:style-name="highlight_sy0">/</text:span>usr<text:span text:style-name="highlight_sy0">/</text:span>libexec<text:span text:style-name="highlight_sy0">/</text:span>libvirt-guests.sh.old<text:line-break/><text:span text:style-name="highlight_kw2">sed</text:span> <text:span text:style-name="highlight_re5">-i</text:span> <text:span text:style-name="highlight_st_h">'s/ON_SHUTDOWN=suspend/ON_SHUTDOWN=shutdown/'</text:span> <text:span text:style-name="highlight_sy0">/</text:span>usr<text:span text:style-name="highlight_sy0">/</text:span>libexec<text:span text:style-name="highlight_sy0">/</text:span>libvirt-guests.sh</text:p>
          </table:table-cell>
        </table:table-row>
      </table:table>
      <text:h text:style-name="Heading_20_3" text:outline-level="3"><text:bookmark-start text:name="__RefHeading___шаг_3_7"/><text:bookmark-start text:name="шаг_3"/>Шаг 3.<text:bookmark-end text:name="__RefHeading___шаг_3_7"/><text:bookmark-end text:name="шаг_3"/></text:h>
      <text:p text:style-name="Text_20_body">Включаем и запускаем демона <text:span text:style-name="Strong_20_Emphasis">libvirt-guests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ystemctl <text:span text:style-name="highlight_kw3">enable</text:span> libvirt-guests<text:line-break/>systemctl start libvirt-guests</text:p>
          </table:table-cell>
        </table:table-row>
      </table:table>
      <text:h text:style-name="Heading_20_3" text:outline-level="3"><text:bookmark-start text:name="__RefHeading___шаг_4_8"/><text:bookmark-start text:name="шаг_4"/>Шаг 4.<text:bookmark-end text:name="__RefHeading___шаг_4_8"/><text:bookmark-end text:name="шаг_4"/></text:h>
      <text:list text:style-name="List_20_1" text:continue-numbering="false">
        <text:list-item>
          <text:p text:style-name="List_20_1_Content_First"> Вручную штатно выключаем все виртуальные машины.</text:p>
        </text:list-item>
        <text:list-item>
          <text:p text:style-name="List_20_1_Content_Last"> Перезагружаем основной сервер</text:p>
        </text:list-item>
      </text:list>
      <text:p text:style-name="Text_20_body">После перезагрузки сервера изменения вступают в силу, и вы можете перезагружать ваш основной сервер сколько угодно, - виртуальные машины будут выключаться штатно.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Всё это не относится к сбою «по питанию». Если у основного сервера внезапно пропадёт питание, то тут уже ничто не поможет.</text:p>
          </table:table-cell>
        </table:table-row>
      </table:table>
      <text:p text:style-name="Text_20_body">Наверх </text:p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kvm:как_штатно_выключить_виртуальную_машину_при_выключении_основного_сервера</dc:title>
  </office:meta>
</office:document-meta>
</file>