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kvm:монтирование_образов_qcow2"/>&lt;a name="top"&gt;&lt;/a&gt;</text:span></text:p>
      <text:h text:style-name="Heading_20_1" text:outline-level="1"><text:bookmark-start text:name="__RefHeading___монтирование_образов_qcow2_1"/><text:bookmark-start text:name="монтирование_образов_qcow2"/>Монтирование образов qcow2<text:bookmark-end text:name="__RefHeading___монтирование_образов_qcow2_1"/><text:bookmark-end text:name="монтирование_образов_qcow2"/></text:h>
      <text:p text:style-name="Text_20_body"><text:a xlink:type="simple" xlink:href="http://wiki.mihanik.net/doku.php?id=операционные_системы:linux:kvm:монтирование_образов_qcow2&amp;do=export_pdf" text:style-name="Internet_20_link" text:visited-style-name="Visited_20_Internet_20_Link">Экспорт в PDF </text:a> </text:p>
      <text:p text:style-name="Text_20_body">Дата создания: 2023/01/16 07:0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Источник: <text:a xlink:type="simple" xlink:href="http://www.zonepc.ru/montirovanie-obrazov-qcow2/?ysclid=lcyfw85pv886446872" text:style-name="Internet_20_link" text:visited-style-name="Visited_20_Internet_20_Link">http://www.zonepc.ru/montirovanie-obrazov-qcow2/?ysclid=lcyfw85pv886446872</text:a></text:p>
      <text:p text:style-name="Text_20_body">Образ виртуалки qcow2 можно примонтировать локально. Это может понадобиться чтобы выташить или изменить нужные файлы даже если виртуалка не может сама загрузиться.
Для монтирования нужно выполнить несколько команд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odprobe nbd <text:span text:style-name="highlight_re2">max_part</text:span>=<text:span text:style-name="highlight_nu0">8</text:span><text:line-break/>qemu-nbd <text:span text:style-name="highlight_re5">-c</text:span> <text:span text:style-name="highlight_sy0">/</text:span>dev<text:span text:style-name="highlight_sy0">/</text:span>nbd0 название_образа.qcow2<text:line-break/><text:span text:style-name="highlight_kw2">mkdir</text:span> <text:span text:style-name="highlight_sy0">/</text:span>mnt<text:span text:style-name="highlight_sy0">/</text:span>qemu<text:line-break/><text:span text:style-name="highlight_kw2">mount</text:span> <text:span text:style-name="highlight_sy0">/</text:span>dev<text:span text:style-name="highlight_sy0">/</text:span>nbd0p1 <text:span text:style-name="highlight_sy0">/</text:span>mnt<text:span text:style-name="highlight_sy0">/</text:span>qemu</text:p>
          </table:table-cell>
        </table:table-row>
      </table:table>
      <text:p text:style-name="Text_20_body">Диск монтируется в режиме чтения-записи. Чтобы отмонтировать диск и освободить ресурсы выполним обратную операцию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umount</text:span> <text:span text:style-name="highlight_sy0">/</text:span>mnt<text:span text:style-name="highlight_sy0">/</text:span>qemu<text:line-break/><text:span text:style-name="highlight_kw2">rm</text:span> <text:span text:style-name="highlight_re5">-R</text:span> <text:span text:style-name="highlight_sy0">/</text:span>mnt<text:span text:style-name="highlight_sy0">/</text:span>qemu<text:line-break/>qemu-nbd <text:span text:style-name="highlight_re5">-d</text:span> <text:span text:style-name="highlight_sy0">/</text:span>dev<text:span text:style-name="highlight_sy0">/</text:span>nbd0<text:line-break/>modprobe <text:span text:style-name="highlight_re5">-r</text:span> nbd</text:p>
          </table:table-cell>
        </table:table-row>
      </table:table>
      <text:p text:style-name="Text_20_body">В общем ничего сложного если конечно сам образ целый.</text:p>
      <text:p text:style-name="Text_20_body"> Наверх 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kvm:монтирование_образов_qcow2</dc:title>
  </office:meta>
</office:document-meta>
</file>