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oracle_linux_9:start"/>&lt;a name="top"&gt;&lt;/a&gt;</text:span></text:p>
      <text:h text:style-name="Heading_20_1" text:outline-level="1"><text:bookmark-start text:name="__RefHeading___oracle_linux_9_1"/><text:bookmark-start text:name="oracle_linux_9"/>Oracle Linux 9<text:bookmark-end text:name="__RefHeading___oracle_linux_9_1"/><text:bookmark-end text:name="oracle_linux_9"/></text:h>
      <text:p text:style-name="Text_20_body"><text:a xlink:type="simple" xlink:href="http://wiki.mihanik.net/doku.php?id=операционные_системы:linux:oracle_linux_9:start&amp;do=export_pdf" text:style-name="Internet_20_link" text:visited-style-name="Visited_20_Internet_20_Link"> Экспорт в PDF </text:a> </text:p>
      <text:p text:style-name="Text_20_body">Дата создания: 2026/01/22 11:57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<text:a xlink:type="simple" xlink:href="https://wiki.mihanik.net/doku.php/%D0%BE%D0%BF%D0%B5%D1%80%D0%B0%D1%86%D0%B8%D0%BE%D0%BD%D0%BD%D1%8B%D0%B5_%D1%81%D0%B8%D1%81%D1%82%D0%B5%D0%BC%D1%8B:linux:oracle_linux_9:%D1%83%D1%81%D1%82%D0%B0%D0%BD%D0%BE%D0%B2%D0%BA%D0%B0_oracle_linux_server_9.x" text:style-name="Internet_20_link" text:visited-style-name="Visited_20_Internet_20_Link">Установка Oracle Linux 9.x</text:a></text:p>
        </text:list-item>
        <text:list-item>
          <text:p text:style-name="List_20_1_Content"> <text:a xlink:type="simple" xlink:href="https://wiki.mihanik.net/doku.php/%D0%BE%D0%BF%D0%B5%D1%80%D0%B0%D1%86%D0%B8%D0%BE%D0%BD%D0%BD%D1%8B%D0%B5_%D1%81%D0%B8%D1%81%D1%82%D0%B5%D0%BC%D1%8B:linux:oracle_linux_9:%D0%BF%D0%BE%D0%B4%D0%B3%D0%BE%D1%82%D0%BE%D0%B2%D0%BA%D0%B0_oracle_linux_%D0%BA_%D0%B4%D0%B0%D0%BB%D1%8C%D0%BD%D0%B5%D0%B9%D1%88%D0%B5%D0%B9_%D0%BD%D0%B0%D1%81%D1%82%D1%80%D0%BE%D0%B9%D0%BA%D0%B5" text:style-name="Internet_20_link" text:visited-style-name="Visited_20_Internet_20_Link">Подготовка ОС Oracle Linux 9.x к дальнейшей настройке</text:a></text:p>
        </text:list-item>
        <text:list-item>
          <text:p text:style-name="List_20_1_Content_Last"> <text:a xlink:type="simple" xlink:href="https://wiki.mihanik.net/doku.php/%D0%BE%D0%BF%D0%B5%D1%80%D0%B0%D1%86%D0%B8%D0%BE%D0%BD%D0%BD%D1%8B%D0%B5_%D1%81%D0%B8%D1%81%D1%82%D0%B5%D0%BC%D1%8B:linux:xrdp:%D1%83%D1%81%D1%82%D0%B0%D0%BD%D0%BE%D0%B2%D0%BA%D0%B0_%D0%B8_%D0%BD%D0%B0%D1%81%D1%82%D1%80%D0%BE%D0%B9%D0%BA%D0%B0_rdp-%D1%81%D0%B5%D1%80%D0%B2%D0%B5%D1%80%D0%B0_%D0%BD%D0%B0_%D0%BE%D1%81_linux_%D0%B2%D0%B5%D1%82%D0%BA%D0%B8_red_hat" text:style-name="Internet_20_link" text:visited-style-name="Visited_20_Internet_20_Link">Установка и настройка RDP-сервера на Oracle Linux 9.x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oracle_linux_9:start</dc:title>
  </office:meta>
</office:document-meta>
</file>