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sed"/>&lt;a name="top"&gt;&lt;/a&gt;</text:span></text:p>
      <text:h text:style-name="Heading_20_1" text:outline-level="1"><text:bookmark-start text:name="__RefHeading___sed_1"/><text:bookmark-start text:name="sed"/>Sed<text:bookmark-end text:name="__RefHeading___sed_1"/><text:bookmark-end text:name="sed"/></text:h>
      <text:p text:style-name="Text_20_body"><text:a xlink:type="simple" xlink:href="http://wiki.mihanik.net/doku.php?id=операционные_системы:linux:sed&amp;do=export_pdf" text:style-name="Internet_20_link" text:visited-style-name="Visited_20_Internet_20_Link"> Экспорт в PDF </text:a> </text:p>
      <text:p text:style-name="Text_20_body">Дата создания: 2022/06/03 12:27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sed</text:span> (от англ. Stream EDitor) — потоковый текстовый редактор (а также язык программирования), применяющий различные предопределённые текстовые преобразования к последовательному потоку текстовых данных.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ru.wikipedia.org/wiki/Sed" text:style-name="Internet_20_link" text:visited-style-name="Visited_20_Internet_20_Link">Что такое sed</text:a></text:p>
        </text:list-item>
        <text:list-item>
          <text:p text:style-name="List_20_1_Content"> <text:a xlink:type="simple" xlink:href="https://sed.js.org/help.html" text:style-name="Internet_20_link" text:visited-style-name="Visited_20_Internet_20_Link">Help online</text:a></text:p>
        </text:list-item>
        <text:list-item>
          <text:p text:style-name="List_20_1_Content"> <text:a xlink:type="simple" xlink:href="https://sed.js.org/" text:style-name="Internet_20_link" text:visited-style-name="Visited_20_Internet_20_Link">Потренироваться с sed онлайн</text:a></text:p>
        </text:list-item>
        <text:list-item>
          <text:p text:style-name="List_20_1_Content_Last"> <text:a xlink:type="simple" xlink:href="https://dwaves.de/tools/escape/" text:style-name="Internet_20_link" text:visited-style-name="Visited_20_Internet_20_Link">Онлайн помощник экранизации специальных символов</text:a></text:p>
        </text:list-item>
      </text:list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sed</dc:title>
  </office:meta>
</office:document-meta>
</file>