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systemd:создание_простого_systemd_unit"/>&lt;a name="top"&gt;&lt;/a&gt;</text:span></text:p>
      <text:h text:style-name="Heading_20_1" text:outline-level="1"><text:bookmark-start text:name="__RefHeading___создание_простого_systemd_unit_1"/><text:bookmark-start text:name="создание_простого_systemd_unit"/>Создание простого systemd unit<text:bookmark-end text:name="__RefHeading___создание_простого_systemd_unit_1"/><text:bookmark-end text:name="создание_простого_systemd_unit"/></text:h>
      <text:p text:style-name="Text_20_body"><text:a xlink:type="simple" xlink:href="http://wiki.mihanik.net/doku.php?id=операционные_системы:linux:systemd:создание_простого_systemd_unit&amp;do=export_pdf" text:style-name="Internet_20_link" text:visited-style-name="Visited_20_Internet_20_Link"> Экспорт в PDF </text:a> </text:p>
      <text:p text:style-name="Text_20_body">Дата создания: 2023/04/22 17:2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newadmin.ru/sozdanie-prostogo-systemd-unit/?ysclid=lgs8xf61vl418127116" text:style-name="Internet_20_link" text:visited-style-name="Visited_20_Internet_20_Link">https://newadmin.ru/sozdanie-prostogo-systemd-unit/?ysclid=lgs8xf61vl418127116</text:a></text:p>
        </text:list-item>
      </text:list>
      <text:h text:style-name="Heading_20_2" text:outline-level="2"><text:bookmark-start text:name="__RefHeading___что_такое_systemd_3"/><text:bookmark-start text:name="что_такое_systemd"/>Что такое systemd?<text:bookmark-end text:name="__RefHeading___что_такое_systemd_3"/><text:bookmark-end text:name="что_такое_systemd"/></text:h>
      <text:p text:style-name="Text_20_body"><text:span text:style-name="Strong_20_Emphasis">systemd</text:span> — это набор базовых строительных блоков для системы Linux. Он предоставляет диспетчер систем и служб, который работает как PID 1 и запускает остальную часть системы. systemd предоставляет агрессивные возможности распараллеливания, использует активацию сокетов и D-Bus для запуска служб. Предлагает запуск демонов по требованию, отслеживает процессы, использующие группы управления Linux. Поддерживает точки монтирования и автоматического монтирования. Реализует сложную логику управления службами на основе транзакционных зависимостей. systemd поддерживает сценарии SysV и LSB init и работает как замена для sysvinit. Другие части включают демон ведения журнала, утилиты для управления базовой конфигурацией системы. В него входит: имя хоста, дата, локаль, ведение списка зарегистрированных пользователей и запущенных контейнеров. А также виртуальных машин, системные учетные записи, каталоги времени выполнения и параметры. Не забудем о демонах управления простой конфигурацией сети, синхронизацией сетевого времени, пересылкой журналов и разрешением имен.</text:p>
      <text:p text:style-name="Text_20_body"><text:span text:style-name="Strong_20_Emphasis">unitd</text:span> работает с сервисами описанными в своей конфигурации. Основой для создания сервиса служит юнит (unit) — это текстовый файл с описанием на подобии ini файла в системе windows. Конфигурационный файл состоит из секций. Внутри каждой секции указываются необходимые параметры. Обязательными во всех юнитах являются две секции, остальные используются в зависимости от типа юнита.</text:p>
      <text:h text:style-name="Heading_20_3" text:outline-level="3"><text:bookmark-start text:name="__RefHeading___каталоги_хранения_юнитов_4"/><text:bookmark-start text:name="каталоги_хранения_юнитов"/>Каталоги хранения юнитов<text:bookmark-end text:name="__RefHeading___каталоги_хранения_юнитов_4"/><text:bookmark-end text:name="каталоги_хранения_юнитов"/></text:h>
      <text:list text:style-name="List_20_1" text:continue-numbering="false">
        <text:list-item>
          <text:p text:style-name="List_20_1_Content_First"> <text:span text:style-name="Emphasis">/usr/lib/systemd/system</text:span> — юниты поставляемые вместе с системой и устанавливаемыми приложениями</text:p>
        </text:list-item>
        <text:list-item>
          <text:p text:style-name="List_20_1_Content"> <text:span text:style-name="Emphasis">/run/systemd/system</text:span> — юниты созданные динамически (в рантайме)</text:p>
        </text:list-item>
        <text:list-item>
          <text:p text:style-name="List_20_1_Content_Last"> <text:span text:style-name="Emphasis">/etc/systemd/system</text:span> — юниты системного администратора (тут и будем хранить наши)</text:p>
        </text:list-item>
      </text:list>
      <text:h text:style-name="Heading_20_2" text:outline-level="2"><text:bookmark-start text:name="__RefHeading___юниты_systemd_5"/><text:bookmark-start text:name="юниты_systemd"/>Юниты systemd<text:bookmark-end text:name="__RefHeading___юниты_systemd_5"/><text:bookmark-end text:name="юниты_systemd"/></text:h>
      <text:list text:style-name="List_20_1" text:continue-numbering="false">
        <text:list-item>
          <text:p text:style-name="List_20_1_Content_First"> <text:span text:style-name="Strong_20_Emphasis">target</text:span> — группирует модули</text:p>
        </text:list-item>
        <text:list-item>
          <text:p text:style-name="List_20_1_Content"> <text:span text:style-name="Strong_20_Emphasis">service</text:span> — отвечает за запуск сервисов (служб) и поддерживает вызов интерпретаторов для исполнения пользовательских скриптов</text:p>
        </text:list-item>
        <text:list-item>
          <text:p text:style-name="List_20_1_Content"> <text:span text:style-name="Strong_20_Emphasis">mount</text:span> — занимается монтированием файловых систем</text:p>
        </text:list-item>
        <text:list-item>
          <text:p text:style-name="List_20_1_Content"> <text:span text:style-name="Strong_20_Emphasis">automount</text:span> — автомонтирование файловых систем, используется при обращении к точке монтирования;</text:p>
        </text:list-item>
        <text:list-item>
          <text:p text:style-name="List_20_1_Content"> <text:span text:style-name="Strong_20_Emphasis">swap</text:span> — отвечает за подключение файла подкачки</text:p>
        </text:list-item>
        <text:list-item>
          <text:p text:style-name="List_20_1_Content"> <text:span text:style-name="Strong_20_Emphasis">timer</text:span> — запускает модули по расписанию, аналог cron</text:p>
        </text:list-item>
        <text:list-item>
          <text:p text:style-name="List_20_1_Content"> <text:span text:style-name="Strong_20_Emphasis">socket</text:span> — запуск модуля при подключению к сокету</text:p>
        </text:list-item>
        <text:list-item>
          <text:p text:style-name="List_20_1_Content"> <text:span text:style-name="Strong_20_Emphasis">slice</text:span> — группировка других модулей в контейнер (дерево) cgroups</text:p>
        </text:list-item>
        <text:list-item>
          <text:p text:style-name="List_20_1_Content"> <text:span text:style-name="Strong_20_Emphasis">device</text:span> — использует реакцию на подключение какого-либо устройства</text:p>
        </text:list-item>
        <text:list-item>
          <text:p text:style-name="List_20_1_Content_Last"> <text:span text:style-name="Strong_20_Emphasis">path</text:span> — запуск модуля по событию доступа по конкретному пути в файловой системе</text:p>
        </text:list-item>
      </text:list>
      <text:h text:style-name="Heading_20_3" text:outline-level="3"><text:bookmark-start text:name="__RefHeading___пример_юнита_sshd_6"/><text:bookmark-start text:name="пример_юнита_sshd"/>Пример юнита sshd<text:bookmark-end text:name="__RefHeading___пример_юнита_sshd_6"/><text:bookmark-end text:name="пример_юнита_ssh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Unit<text:span text:style-name="highlight_br0">]</text:span><text:line-break/><text:span text:style-name="highlight_re2">Description</text:span>=OpenSSH server daemon<text:line-break/><text:span text:style-name="highlight_re2">Documentation</text:span>=man:sshd<text:span text:style-name="highlight_br0">(</text:span><text:span text:style-name="highlight_nu0">8</text:span><text:span text:style-name="highlight_br0">)</text:span> man:sshd_config<text:span text:style-name="highlight_br0">(</text:span><text:span text:style-name="highlight_nu0">5</text:span><text:span text:style-name="highlight_br0">)</text:span><text:line-break/><text:span text:style-name="highlight_re2">After</text:span>=network.target sshd-keygen.target<text:line-break/><text:span text:style-name="highlight_re2">Wants</text:span>=sshd-keygen.target<text:line-break/> <text:line-break/><text:span text:style-name="highlight_br0">[</text:span>Service<text:span text:style-name="highlight_br0">]</text:span><text:line-break/><text:span text:style-name="highlight_re2">Type</text:span>=notify<text:line-break/><text:span text:style-name="highlight_re2">EnvironmentFile</text:span>=-<text:span text:style-name="highlight_sy0">/</text:span>etc<text:span text:style-name="highlight_sy0">/</text:span>crypto-policies<text:span text:style-name="highlight_sy0">/</text:span>back-ends<text:span text:style-name="highlight_sy0">/</text:span>opensshserver.config<text:line-break/><text:span text:style-name="highlight_re2">EnvironmentFile</text:span>=-<text:span text:style-name="highlight_sy0">/</text:span>etc<text:span text:style-name="highlight_sy0">/</text:span>sysconfig<text:span text:style-name="highlight_sy0">/</text:span>sshd<text:line-break/><text:span text:style-name="highlight_re2">ExecStart</text:span>=<text:span text:style-name="highlight_sy0">/</text:span>usr<text:span text:style-name="highlight_sy0">/</text:span>sbin<text:span text:style-name="highlight_sy0">/</text:span>sshd <text:span text:style-name="highlight_re5">-D</text:span> <text:span text:style-name="highlight_re1">$OPTIONS</text:span> <text:span text:style-name="highlight_re1">$CRYPTO_POLICY</text:span><text:line-break/><text:span text:style-name="highlight_re2">ExecReload</text:span>=<text:span text:style-name="highlight_sy0">/</text:span>bin<text:span text:style-name="highlight_sy0">/</text:span><text:span text:style-name="highlight_kw3">kill</text:span> <text:span text:style-name="highlight_re5">-HUP</text:span> <text:span text:style-name="highlight_re1">$MAINPID</text:span><text:line-break/><text:span text:style-name="highlight_re2">KillMode</text:span>=process<text:line-break/><text:span text:style-name="highlight_re2">Restart</text:span>=on-failure<text:line-break/><text:span text:style-name="highlight_re2">RestartSec</text:span>=42s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Давайте рассмотрим данные секции подробнее. В секции [Unit] перечислена основная информация о юните и его зависимостях. В секции [Service] указано какими командами нужно запускать, останавливать, перезапускать сервис. От какого пользователя он должен быть запущен и т.п. В секции [Install] указываем на каком уровне должен стартовать сервис (по аналогии с runlevel).</text:p>
      <text:h text:style-name="Heading_20_3" text:outline-level="3"><text:bookmark-start text:name="__RefHeading___unit_7"/><text:bookmark-start text:name="unit"/>[Unit]<text:bookmark-end text:name="__RefHeading___unit_7"/><text:bookmark-end text:name="unit"/></text:h>
      <text:list text:style-name="List_20_1" text:continue-numbering="false">
        <text:list-item>
          <text:p text:style-name="List_20_1_Content_First"> <text:span text:style-name="Strong_20_Emphasis">Description</text:span> — описание юнита для большего понимания</text:p>
        </text:list-item>
        <text:list-item>
          <text:p text:style-name="List_20_1_Content"> <text:span text:style-name="Strong_20_Emphasis">Documentation</text:span> — документация по процессу sshd</text:p>
        </text:list-item>
        <text:list-item>
          <text:p text:style-name="List_20_1_Content"> <text:span text:style-name="Strong_20_Emphasis">After</text:span> — зависимость, т.е. в данном случае запускать юнит только после запуска network.target и sshd-keygen.target</text:p>
        </text:list-item>
        <text:list-item>
          <text:p text:style-name="List_20_1_Content_Last"> <text:span text:style-name="Strong_20_Emphasis">Wants</text:span> — еще одна зависимость, означает желательно. В примере Wants=sshd-keygen.target, т.е. желательно чтобы было запущено sshd-keygen.target . Желательно но не обязательно.</text:p>
        </text:list-item>
      </text:list>
      <text:h text:style-name="Heading_20_3" text:outline-level="3"><text:bookmark-start text:name="__RefHeading___service_8"/><text:bookmark-start text:name="service"/>[Service]<text:bookmark-end text:name="__RefHeading___service_8"/><text:bookmark-end text:name="service"/></text:h>
      <text:p text:style-name="Text_20_body">Type — типы запуска служб. Могут быть</text:p>
      <text:list text:style-name="List_20_1" text:continue-numbering="false">
        <text:list-item>
          <text:p text:style-name="List_20_1_Content_First"> <text:span text:style-name="Strong_20_Emphasis">simple</text:span> (по умолчанию) — происходит незамедлительный запуск этой службы, с учетом того что процесс не разветвляется (fork). Не используйте simple если пользуетесь очередностью запуска. Одно исключение это активация сокета.</text:p>
        </text:list-item>
        <text:list-item>
          <text:p text:style-name="List_20_1_Content"> <text:span text:style-name="Strong_20_Emphasis">forking</text:span> — служба считается запущенной после того, после разветвления процесса с завершением родительского процесса. Используется для запуска классических демонов исключая случаи, когда в таком поведении процесса нет необходимости. Также желательно указать PIDFile=, чтобы systemd мог отслеживать основной процесс.</text:p>
        </text:list-item>
        <text:list-item>
          <text:p text:style-name="List_20_1_Content"> <text:span text:style-name="Strong_20_Emphasis">oneshot</text:span> — удобен для скриптов, которые выполняют одно задание и завершаются. При необходимости можно задать параметр RemainAfterExit=yes, чтобы systemd считал процесс активным даже после его завершения.</text:p>
        </text:list-item>
        <text:list-item>
          <text:p text:style-name="List_20_1_Content"> <text:span text:style-name="Strong_20_Emphasis">notify</text:span> — идентичен параметру simple, но с оговоркой, что демон пошлет systemd сигнал о своей готовности. Эталонная реализация данного уведомления представлена в libsystemd-daemon.so.</text:p>
        </text:list-item>
        <text:list-item>
          <text:p text:style-name="List_20_1_Content"> <text:span text:style-name="Strong_20_Emphasis">dbus</text:span> — служба считается находящейся в состоянии готовности, когда указанный параметр BusName появляется в системной шине DBus.</text:p>
        </text:list-item>
        <text:list-item>
          <text:p text:style-name="List_20_1_Content_Last"> <text:span text:style-name="Strong_20_Emphasis">idle</text:span> — откладывается выполнение двоичного файла службы до момента выполнения всех остальных задач. В остальном поведение аналогично simple.</text:p>
        </text:list-item>
      </text:list>
      <text:p text:style-name="Text_20_body">Далее в разделе <text:span text:style-name="Strong_20_Emphasis">Service</text:span></text:p>
      <text:list text:style-name="List_20_1" text:continue-numbering="false">
        <text:list-item>
          <text:p text:style-name="List_20_1_Content_First"> <text:span text:style-name="Strong_20_Emphasis">EnvironmentFile</text:span> — файлы переменного окружения</text:p>
        </text:list-item>
        <text:list-item>
          <text:p text:style-name="List_20_1_Content"> <text:span text:style-name="Strong_20_Emphasis">ExecStart</text:span> — полный путь к исполняемому файлу программы с параметрами запуска</text:p>
        </text:list-item>
        <text:list-item>
          <text:p text:style-name="List_20_1_Content"> <text:span text:style-name="Strong_20_Emphasis">ExecReload</text:span> — полный пусть к исполняемому файлу программы с параметрами перезапуска программы</text:p>
        </text:list-item>
        <text:list-item>
          <text:p text:style-name="List_20_1_Content"> <text:span text:style-name="Strong_20_Emphasis">KillMode</text:span> — указывается как будет завершен процесс. В данному случае параметр process говорит о том что будет закрыт только главный процесс</text:p>
        </text:list-item>
        <text:list-item>
          <text:p text:style-name="List_20_1_Content"> <text:span text:style-name="Strong_20_Emphasis">Restart</text:span> — перезагрузка процесса, параметр on-failure указывает на автоматическую перезагрузку в случает отказа процесса</text:p>
        </text:list-item>
        <text:list-item>
          <text:p text:style-name="List_20_1_Content_Last"> <text:span text:style-name="Strong_20_Emphasis">RestartSec</text:span> — время ожидания через которое процесс должен перезагрузиться</text:p>
        </text:list-item>
      </text:list>
      <text:h text:style-name="Heading_20_3" text:outline-level="3"><text:bookmark-start text:name="__RefHeading___install_9"/><text:bookmark-start text:name="install"/>[Install]<text:bookmark-end text:name="__RefHeading___install_9"/><text:bookmark-end text:name="install"/></text:h>
      <text:list text:style-name="List_20_1" text:continue-numbering="false">
        <text:list-item>
          <text:p text:style-name="LastListParagraph_List_20_1_Content_First"> <text:span text:style-name="Strong_20_Emphasis">WantedBy</text:span> — указывает на каком урове запуска стартует сервис, параметр multi-user.target указывает на запуск в многопользовательском режиме без графики</text:p>
        </text:list-item>
      </text:list>
      <text:p text:style-name="Text_20_body">Файлы с юнитами кладем в каталог <text:span text:style-name="Emphasis">/etc/systemd/system</text:span>/</text:p>
      <text:p text:style-name="Text_20_body">Итак начнем создание простого systemd unit, подопытным будет утилита мониторинга системы nmon. Откроем на редактирование файл юнита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cedit <text:span text:style-name="highlight_sy0">/</text:span>etc<text:span text:style-name="highlight_sy0">/</text:span>systemd<text:span text:style-name="highlight_sy0">/</text:span>system<text:span text:style-name="highlight_sy0">/</text:span>nmon.service</text:p>
          </table:table-cell>
        </table:table-row>
      </table:table>
      <text:p text:style-name="Text_20_body">Добавим туда следующий код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Unit<text:span text:style-name="highlight_br0">]</text:span><text:line-break/><text:span text:style-name="highlight_re2">Description</text:span>=NMON monitoring 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Type</text:span>=notify<text:line-break/><text:span text:style-name="highlight_re2">ExecStart</text:span>=<text:span text:style-name="highlight_sy0">/</text:span>usr<text:span text:style-name="highlight_sy0">/</text:span>bin<text:span text:style-name="highlight_sy0">/</text:span>nmon <text:span text:style-name="highlight_re5">-V</text:span><text:line-break/><text:span text:style-name="highlight_re2">ExecReload</text:span>=<text:span text:style-name="highlight_sy0">/</text:span>bin<text:span text:style-name="highlight_sy0">/</text:span><text:span text:style-name="highlight_kw3">kill</text:span> <text:span text:style-name="highlight_re5">-HUP</text:span> <text:span text:style-name="highlight_re1">$MAINPID</text:span><text:line-break/><text:span text:style-name="highlight_re2">KillMode</text:span>=process<text:line-break/><text:span text:style-name="highlight_re2">Restart</text:span>=on-failure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Добавить юнит в автозагрузку можно командой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ystemctl <text:span text:style-name="highlight_kw3">enable</text:span> nmon</text:p>
          </table:table-cell>
        </table:table-row>
      </table:table>
      <text:p text:style-name="Text_20_body">Команда запуска юнита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ystemctl start nmon</text:p>
          </table:table-cell>
        </table:table-row>
      </table:table>
      <text:p text:style-name="Text_20_body">Статус можно посмотреть командой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ystemctl status nmon</text:p>
          </table:table-cell>
        </table:table-row>
      </table:table>
      <text:p text:style-name="Text_20_body">В данном случае процесс после запуска закрылся, потом как при старте был указан ключ -V. Он запустился вывел версию nmon и закрылся.</text:p>
      <text:p text:style-name="Text_20_body">Важно помнить, если в системе работаем не под root, то перед каждой командой добавляем sudo. В данном случае я взял программу nmon просто для примера. Указанный ключ при запуске показывает номер версии nmon. SystemD имеет огромное количество настроек, в данной статье мы рассмотрели необходимый минимум для создания автозагрузки программы либо скрипта. Возможно в следующих статьях мы капнем systemd поглубже для изучения всех его интересных особенностей.</text:p>
      <text:p text:style-name="Text_20_body">Для получения подробной информации по systemd, можно зайти на <text:a xlink:type="simple" xlink:href="http://freedesktop.org/wiki/Software/systemd/" text:style-name="Internet_20_link" text:visited-style-name="Visited_20_Internet_20_Link">сайт</text:a> разработчика.</text:p>
      <text:p text:style-name="Text_20_body">⇑ Наверх ⇑</text:p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systemd:создание_простого_systemd_unit</dc:title>
  </office:meta>
</office:document-meta>
</file>